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/>
      <style:text-properties style:font-name="Times New Roman"/>
    </style:style>
    <style:style style:name="T2" style:parent-style-name="Domyślnaczcionkaakapitu" style:family="text">
      <style:text-properties style:font-name="Times New Roman"/>
    </style:style>
    <style:style style:name="T3" style:parent-style-name="Domyślnaczcionkaakapitu" style:family="text">
      <style:text-properties style:font-name="Times New Roman" fo:font-weight="bold" style:font-weight-asian="bold" style:font-weight-complex="bold"/>
    </style:style>
    <style:style style:name="P4" style:parent-style-name="Normalny" style:family="paragraph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Normalny" style:family="paragraph">
      <style:paragraph-properties fo:margin-left="0.25in">
        <style:tab-stops/>
      </style:paragraph-properties>
    </style:style>
    <style:style style:name="T6" style:parent-style-name="Domyślnaczcionkaakapitu" style:family="text">
      <style:text-properties style:font-name="Times New Roman" fo:font-weight="bold" style:font-weight-asian="bold" style:font-weight-complex="bold"/>
    </style:style>
    <style:style style:name="T7" style:parent-style-name="Domyślnaczcionkaakapitu" style:family="text">
      <style:text-properties style:font-name="Times New Roman"/>
    </style:style>
    <style:style style:name="T8" style:parent-style-name="Domyślnaczcionkaakapitu" style:family="text">
      <style:text-properties style:font-name="Times New Roman"/>
    </style:style>
    <style:style style:name="P9" style:parent-style-name="Normalny" style:family="paragraph">
      <style:paragraph-properties fo:margin-left="0.25in">
        <style:tab-stops/>
      </style:paragraph-properties>
    </style:style>
    <style:style style:name="T10" style:parent-style-name="Domyślnaczcionkaakapitu" style:family="text">
      <style:text-properties style:font-name="Times New Roman" fo:font-weight="bold" style:font-weight-asian="bold" style:font-weight-complex="bold"/>
    </style:style>
    <style:style style:name="T11" style:parent-style-name="Domyślnaczcionkaakapitu" style:family="text">
      <style:text-properties style:font-name="Times New Roman"/>
    </style:style>
    <style:style style:name="P12" style:parent-style-name="Normalny" style:family="paragraph">
      <style:paragraph-properties fo:margin-left="0.25in">
        <style:tab-stops/>
      </style:paragraph-properties>
    </style:style>
    <style:style style:name="T13" style:parent-style-name="Domyślnaczcionkaakapitu" style:family="text">
      <style:text-properties style:font-name="Times New Roman" fo:font-weight="bold" style:font-weight-asian="bold" style:font-weight-complex="bold"/>
    </style:style>
    <style:style style:name="T14" style:parent-style-name="Domyślnaczcionkaakapitu" style:family="text">
      <style:text-properties style:font-name="Times New Roman"/>
    </style:style>
    <style:style style:name="P15" style:parent-style-name="Normalny" style:family="paragraph">
      <style:paragraph-properties fo:margin-left="0.25in">
        <style:tab-stops/>
      </style:paragraph-properties>
    </style:style>
    <style:style style:name="T16" style:parent-style-name="Domyślnaczcionkaakapitu" style:family="text">
      <style:text-properties style:font-name="Times New Roman" fo:font-weight="bold" style:font-weight-asian="bold" style:font-weight-complex="bold"/>
    </style:style>
    <style:style style:name="T17" style:parent-style-name="Domyślnaczcionkaakapitu" style:family="text">
      <style:text-properties style:font-name="Times New Roman"/>
    </style:style>
    <style:style style:name="P18" style:parent-style-name="Normalny" style:family="paragraph">
      <style:paragraph-properties fo:margin-left="0.25in">
        <style:tab-stops/>
      </style:paragraph-properties>
    </style:style>
    <style:style style:name="T19" style:parent-style-name="Domyślnaczcionkaakapitu" style:family="text">
      <style:text-properties style:font-name="Times New Roman" fo:font-weight="bold" style:font-weight-asian="bold" style:font-weight-complex="bold"/>
    </style:style>
    <style:style style:name="T20" style:parent-style-name="Domyślnaczcionkaakapitu" style:family="text">
      <style:text-properties style:font-name="Times New Roman"/>
    </style:style>
    <style:style style:name="P21" style:parent-style-name="Normalny" style:family="paragraph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2" style:parent-style-name="Normalny" style:family="paragraph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3" style:parent-style-name="Normalny" style:family="paragraph">
      <style:paragraph-properties fo:margin-left="0.25in">
        <style:tab-stops/>
      </style:paragraph-properties>
      <style:text-properties style:font-name="Times New Roman"/>
    </style:style>
    <style:style style:name="P24" style:parent-style-name="Normalny" style:family="paragraph">
      <style:paragraph-properties fo:margin-left="0.25in">
        <style:tab-stops/>
      </style:paragraph-properties>
      <style:text-properties style:font-name="Times New Roman"/>
    </style:style>
    <style:style style:name="P25" style:parent-style-name="Normalny" style:family="paragraph">
      <style:paragraph-properties fo:margin-left="0.25in">
        <style:tab-stops/>
      </style:paragraph-properties>
      <style:text-properties style:font-name="Times New Roman"/>
    </style:style>
    <style:style style:name="P26" style:parent-style-name="Normalny" style:family="paragraph">
      <style:paragraph-properties fo:margin-left="0.25in">
        <style:tab-stops/>
      </style:paragraph-properties>
      <style:text-properties style:font-name="Times New Roman"/>
    </style:style>
    <style:style style:name="P27" style:parent-style-name="Normalny" style:family="paragraph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8" style:parent-style-name="Normalny" style:family="paragraph">
      <style:text-properties style:font-name="Times New Roman"/>
    </style:style>
    <style:style style:name="P29" style:parent-style-name="Normalny" style:family="paragraph">
      <style:text-properties style:font-name="Times New Roman"/>
    </style:style>
    <style:style style:name="P30" style:parent-style-name="Akapitzlistą" style:list-style-name="LFO1" style:family="paragraph">
      <style:text-properties style:font-name="Times New Roman"/>
    </style:style>
    <style:style style:name="P31" style:parent-style-name="Akapitzlistą" style:list-style-name="LFO1" style:family="paragraph">
      <style:text-properties style:font-name="Times New Roman"/>
    </style:style>
    <style:style style:name="P32" style:parent-style-name="Normalny" style:family="paragraph">
      <style:text-properties style:font-name="Times New Roman"/>
    </style:style>
    <style:style style:name="P33" style:parent-style-name="Normalny" style:family="paragraph">
      <style:text-properties style:font-name="Times New Roman"/>
    </style:style>
    <style:style style:name="P34" style:parent-style-name="Normalny" style:family="paragraph">
      <style:text-properties style:font-name="Times New Roman"/>
    </style:style>
    <style:style style:name="P35" style:parent-style-name="Normalny" style:family="paragraph">
      <style:text-properties style:font-name="Times New Roman"/>
    </style:style>
    <style:style style:name="P36" style:parent-style-name="Normalny" style:family="paragraph">
      <style:text-properties style:font-name="Times New Roman"/>
    </style:style>
    <style:style style:name="T37" style:parent-style-name="Domyślnaczcionkaakapitu" style:family="text">
      <style:text-properties style:font-name="Times New Roman"/>
    </style:style>
    <style:style style:name="T38" style:parent-style-name="Domyślnaczcionkaakapitu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9" style:parent-style-name="Akapitzlistą" style:list-style-name="LFO2" style:family="paragraph">
      <style:text-properties style:font-name="Times New Roman"/>
    </style:style>
    <style:style style:name="P40" style:parent-style-name="Akapitzlistą" style:list-style-name="LFO2" style:family="paragraph">
      <style:text-properties style:font-name="Times New Roman"/>
    </style:style>
    <style:style style:name="P41" style:parent-style-name="Akapitzlistą" style:list-style-name="LFO2" style:family="paragraph">
      <style:text-properties style:font-name="Times New Roman"/>
    </style:style>
    <style:style style:name="P42" style:parent-style-name="Akapitzlistą" style:family="paragraph">
      <style:paragraph-properties fo:margin-left="0.375in">
        <style:tab-stops/>
      </style:paragraph-properties>
      <style:text-properties style:font-name="Times New Roman"/>
    </style:style>
    <style:style style:name="P43" style:parent-style-name="Normalny" style:family="paragraph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4" style:parent-style-name="Akapitzlistą" style:list-style-name="LFO3" style:family="paragraph">
      <style:text-properties style:font-name="Times New Roman"/>
    </style:style>
    <style:style style:name="P45" style:parent-style-name="Akapitzlistą" style:list-style-name="LFO3" style:family="paragraph">
      <style:text-properties style:font-name="Times New Roman"/>
    </style:style>
    <style:style style:name="P46" style:parent-style-name="Akapitzlistą" style:list-style-name="LFO3" style:family="paragraph">
      <style:text-properties style:font-name="Times New Roman"/>
    </style:style>
    <style:style style:name="P47" style:parent-style-name="Akapitzlistą" style:list-style-name="LFO3" style:family="paragraph">
      <style:text-properties style:font-name="Times New Roman"/>
    </style:style>
    <style:style style:name="P48" style:parent-style-name="Akapitzlistą" style:list-style-name="LFO3" style:family="paragraph">
      <style:text-properties style:font-name="Times New Roman"/>
    </style:style>
    <style:style style:name="P49" style:parent-style-name="Normalny" style:family="paragraph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0" style:parent-style-name="Normalny" style:family="paragraph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1" style:parent-style-name="Akapitzlistą" style:list-style-name="LFO4" style:family="paragraph">
      <style:text-properties style:font-name="Times New Roman"/>
    </style:style>
    <style:style style:name="P52" style:parent-style-name="Akapitzlistą" style:list-style-name="LFO4" style:family="paragraph">
      <style:text-properties style:font-name="Times New Roman"/>
    </style:style>
    <style:style style:name="P53" style:parent-style-name="Akapitzlistą" style:list-style-name="LFO4" style:family="paragraph">
      <style:text-properties style:font-name="Times New Roman"/>
    </style:style>
    <style:style style:name="P54" style:parent-style-name="Akapitzlistą" style:list-style-name="LFO4" style:family="paragraph">
      <style:text-properties style:font-name="Times New Roman"/>
    </style:style>
    <style:style style:name="P55" style:parent-style-name="Akapitzlistą" style:list-style-name="LFO4" style:family="paragraph">
      <style:text-properties style:font-name="Times New Roman"/>
    </style:style>
    <style:style style:name="P56" style:parent-style-name="Akapitzlistą" style:list-style-name="LFO4" style:family="paragraph">
      <style:text-properties style:font-name="Times New Roman"/>
    </style:style>
    <style:style style:name="P57" style:parent-style-name="Akapitzlistą" style:list-style-name="LFO4" style:family="paragraph">
      <style:text-properties style:font-name="Times New Roman"/>
    </style:style>
    <style:style style:name="P58" style:parent-style-name="Akapitzlistą" style:list-style-name="LFO4" style:family="paragraph">
      <style:text-properties style:font-name="Times New Roman"/>
    </style:style>
    <style:style style:name="P59" style:parent-style-name="Akapitzlistą" style:list-style-name="LFO4" style:family="paragraph">
      <style:text-properties style:font-name="Times New Roman"/>
    </style:style>
    <style:style style:name="P60" style:parent-style-name="Normalny" style:family="paragraph">
      <style:text-properties style:font-name="Times New Roman"/>
    </style:style>
    <style:style style:name="P61" style:parent-style-name="Normalny" style:family="paragraph">
      <style:text-properties style:font-name="Times New Roman"/>
    </style:style>
    <style:style style:name="P62" style:parent-style-name="Normalny" style:family="paragraph">
      <style:text-properties style:font-name="Times New Roman"/>
    </style:style>
    <style:style style:name="P63" style:parent-style-name="Akapitzlistą" style:family="paragraph">
      <style:paragraph-properties fo:margin-left="0.75in">
        <style:tab-stops/>
      </style:paragraph-properties>
      <style:text-properties style:font-name="Times New Roman"/>
    </style:style>
    <style:style style:name="P64" style:parent-style-name="Normalny" style:family="paragraph">
      <style:paragraph-properties fo:margin-left="0.25in">
        <style:tab-stops/>
      </style:paragraph-properties>
      <style:text-properties style:font-name="Times New Roman"/>
    </style:style>
    <style:style style:name="P65" style:parent-style-name="Normalny" style:family="paragraph">
      <style:paragraph-properties fo:margin-left="0.25in">
        <style:tab-stops/>
      </style:paragraph-properties>
      <style:text-properties style:font-name="Times New Roman"/>
    </style:style>
    <style:style style:name="P66" style:parent-style-name="Normalny" style:family="paragraph">
      <style:paragraph-properties fo:margin-left="0.25in">
        <style:tab-stops/>
      </style:paragraph-properties>
      <style:text-properties style:font-name="Times New Roman"/>
    </style:style>
    <style:style style:name="P67" style:parent-style-name="Normalny" style:family="paragraph">
      <style:paragraph-properties fo:margin-left="0.25in">
        <style:tab-stops/>
      </style:paragraph-properties>
      <style:text-properties style:font-name="Times New Roman"/>
    </style:style>
    <style:style style:name="P68" style:parent-style-name="Normalny" style:family="paragraph">
      <style:text-properties style:font-name="Times New Roman"/>
    </style:style>
  </office:automatic-styles>
  <office:body>
    <office:text text:use-soft-page-breaks="true">
      <text:p text:style-name="P1"><text:s text:c="76"/>Załącznik nr<text:s/>2<text:s/>do<text:s/>Warunków Zamówienia</text:p>
      <text:p text:style-name="Normalny"><text:span text:style-name="T2"><text:s text:c="32"/></text:span><text:span text:style-name="T3">OPIS PRZEDMIOTU ZAMÓWIENIA</text:span></text:p>
      <text:p text:style-name="P4">Usługa Cateringowa</text:p>
      <text:p text:style-name="P5"><text:span text:style-name="T6">Opis zamówienia:</text:span><text:span text:style-name="T7"><text:s/>BANKIET – Spotkanie<text:s/></text:span><text:span text:style-name="T8">Wigilijne dla pracowników Powiatu Otwockiego i dla Radnych Powiatu</text:span></text:p>
      <text:p text:style-name="P9"><text:span text:style-name="T10">Data:</text:span><text:span text:style-name="T11"><text:s/>16 grudzień <text:s/>2025 r. godz. 14:30 ( możliwość wejścia od 9:00)</text:span></text:p>
      <text:p text:style-name="P12"><text:span text:style-name="T13">Adres:</text:span><text:span text:style-name="T14"><text:s/>PMDK Otwock ul. Poniatowskiego 10, 05-400 Otwock (sala widowiskowa)<text:s/></text:span></text:p>
      <text:p text:style-name="P15"><text:span text:style-name="T16">Czas trwania imprezy</text:span><text:span text:style-name="T17"><text:s/>– ok. 2,5 godziny (14:30 -17:00)</text:span></text:p>
      <text:p text:style-name="P18"><text:span text:style-name="T19">Liczba gości:</text:span><text:span text:style-name="T20"><text:s/>150 osób</text:span></text:p>
      <text:p text:style-name="P21">MENU:</text:p>
      <text:p text:style-name="P22">I. Dania gorące w bemarach:</text:p>
      <text:p text:style-name="P23">1. Barszcz czerwony + <text:s/>paszteciki z kapustą i grzybami (200 ml/os + 1 szt./os)</text:p>
      <text:p text:style-name="P24">2. Pierogi z kapustą i grzybami 3 szt./os</text:p>
      <text:p text:style-name="P25">3. Karp smażony 1 porcja/os.<text:s/></text:p>
      <text:p text:style-name="P26">4. Kapusta wigilijna z grochem 100 g/os.</text:p>
      <text:p text:style-name="P27">II. Przystawki na zimno w bufecie szwedzkim:</text:p>
      <text:p text:style-name="P28"><text:s text:c="5"/>5. Ryba po grecku 100 gr./os.</text:p>
      <text:p text:style-name="P29"><text:s text:c="5"/>6. Dwa rodzaje śledzi:<text:s/></text:p>
      <text:list text:style-name="LFO1" text:continue-numbering="true">
        <text:list-item>
          <text:p text:style-name="P30">śledź w oleju z cebulką<text:s/></text:p>
        </text:list-item>
        <text:list-item>
          <text:p text:style-name="P31">śledź po kaszubsku</text:p>
        </text:list-item>
      </text:list>
      <text:p text:style-name="P32"><text:s text:c="5"/>7. Roladki szpinakowe z serkiem i łososiem 90 gr./os.</text:p>
      <text:p text:style-name="P33"><text:s text:c="5"/>8. Sałatka śledziowa pod<text:s/>pierzynką 90 gr./os.<text:s/></text:p>
      <text:p text:style-name="P34"><text:s text:c="5"/>9. Carpaccio z buraka 90 gr./os. <text:s/></text:p>
      <text:p text:style-name="P35"><text:s text:c="4"/>10. Sałatka ziemniaczana 90 gr./os.</text:p>
      <text:p text:style-name="P36"><text:s text:c="4"/>11. Różne rodzaje pieczywa 2 kromki /os.</text:p>
      <text:p text:style-name="Normalny"><text:span text:style-name="T37"><text:s/></text:span><text:span text:style-name="T38">III. Desery:</text:span></text:p>
      <text:list text:style-name="LFO2" text:continue-numbering="true">
        <text:list-item>
          <text:p text:style-name="P39">Makowiec świąteczny 90 gr./porcja</text:p>
        </text:list-item>
        <text:list-item>
          <text:p text:style-name="P40">Sernik królewski 90 gr./ porcja</text:p>
        </text:list-item>
        <text:list-item>
          <text:p text:style-name="P41">Piernik z powidłami<text:s/>śliwkowymi 90 gr./porcja</text:p>
        </text:list-item>
      </text:list>
      <text:p text:style-name="P42"/>
      <text:soft-page-break/>
      <text:p text:style-name="P43">IV. Napoje:<text:s/></text:p>
      <text:list text:style-name="LFO3" text:continue-numbering="true">
        <text:list-item>
          <text:p text:style-name="P44">kompot z suszu</text:p>
        </text:list-item>
        <text:list-item>
          <text:p text:style-name="P45">kawa</text:p>
        </text:list-item>
        <text:list-item>
          <text:p text:style-name="P46">herbata (różne rodzaje)</text:p>
        </text:list-item>
        <text:list-item>
          <text:p text:style-name="P47">stały dostęp do wody niegazowanej z miętą i cytryną, podawana w dzbankach</text:p>
        </text:list-item>
        <text:list-item>
          <text:p text:style-name="P48">dodatki: cukier biały i brązowy, mleczko, cytryna</text:p>
        </text:list-item>
      </text:list>
      <text:p text:style-name="P49">V. Opłatek do podziału <text:s/></text:p>
      <text:p text:style-name="P50">VI. Obsługa:</text:p>
      <text:list text:style-name="LFO4" text:continue-numbering="true">
        <text:list-item>
          <text:p text:style-name="P51">kelnerzy: minimum 2 osoby – obecność przez cały czas trwania poczęstunku, ubiór osób obsługujących powinien być stosowny do rangi danego spotkania</text:p>
        </text:list-item>
        <text:list-item>
          <text:p text:style-name="P52">usługa porządkowania (zbieranie naczyń, resztek pokonsumpcyjnych, śmieci) na bieżąco i po cateringu (po opuszczeniu miejsca przez wszystkich)<text:s/></text:p>
        </text:list-item>
        <text:list-item>
          <text:p text:style-name="P53">niezbędny sprzęt cateringowy (bemary, naczynia porcelanowe/ szklane, sztućce metalowe)<text:s/></text:p>
        </text:list-item>
        <text:list-item>
          <text:p text:style-name="P54">stoły przykryte białymi obrusami pod bemary i inne naczynia</text:p>
        </text:list-item>
        <text:list-item>
          <text:p text:style-name="P55">stoliki koktajlowe przykryte obrusami na bankiet – min. 10 szt.</text:p>
        </text:list-item>
        <text:list-item>
          <text:p text:style-name="P56">serwetki z<text:s/>motywem świątecznym<text:s/></text:p>
        </text:list-item>
        <text:list-item>
          <text:p text:style-name="P57">pojemniki do pakowania nadmiernej ilości jedzenia – 30 szt.</text:p>
        </text:list-item>
        <text:list-item>
          <text:p text:style-name="P58">transport</text:p>
        </text:list-item>
        <text:list-item>
          <text:p text:style-name="P59">elementy dekoracyjne – <text:s/>ozdoby bożonarodzeniowe, na głównym stole – stroik lub wieniec świąteczny <text:s/></text:p>
        </text:list-item>
      </text:list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dyta Kośmicka</meta:initial-creator>
    <dc:creator>Monika Wiechetek</dc:creator>
    <meta:creation-date>2025-10-28T10:57:00Z</meta:creation-date>
    <dc:date>2025-11-17T14:49:00Z</dc:date>
    <meta:template xlink:href="Normal.dotm" xlink:type="simple"/>
    <meta:editing-cycles>7</meta:editing-cycles>
    <meta:editing-duration>PT5580S</meta:editing-duration>
    <meta:document-statistic meta:page-count="2" meta:paragraph-count="4" meta:word-count="312" meta:character-count="2186" meta:row-count="15" meta:non-whitespace-character-count="1878"/>
  </office:meta>
</office:document-meta>
</file>