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bottom="0.0833in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bottom="0.0833in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4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49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2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3" style:family="table-row">
      <style:table-row-properties style:min-row-height="0.6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fo:margin-bottom="0.0833in"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ableRow66" style:family="table-row">
      <style:table-row-properties style:min-row-height="0.69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margin-bottom="0.0833in"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78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79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1" style:family="table-column">
      <style:table-column-properties style:column-width="6.9895in"/>
    </style:style>
    <style:style style:name="Table80" style:family="table">
      <style:table-properties style:width="6.9895in" fo:margin-left="-0.0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/>
    </style:style>
    <style:style style:name="T8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justify"/>
      <style:text-properties fo:font-weight="bold" style:font-weight-asian="bold"/>
    </style:style>
    <style:style style:name="P9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P95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9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9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98" style:parent-style-name="Akapitzlistą" style:family="paragraph">
      <style:paragraph-properties fo:text-align="justify"/>
    </style:style>
    <style:style style:name="P99" style:parent-style-name="Akapitzlistą" style:family="paragraph">
      <style:paragraph-properties fo:text-align="justify"/>
    </style:style>
    <style:style style:name="P100" style:parent-style-name="Akapitzlistą" style:family="paragraph">
      <style:paragraph-properties fo:text-align="justify"/>
    </style:style>
    <style:style style:name="P101" style:parent-style-name="Akapitzlistą" style:family="paragraph">
      <style:paragraph-properties fo:text-align="justify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 fo:margin-left="0.5in">
        <style:tab-stops/>
      </style:paragraph-properties>
    </style:style>
    <style:style style:name="P11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4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5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style:font-weight-complex="bold" fo:color="#000000"/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3" style:parent-style-name="Akapitzlistą" style:family="paragraph">
      <style:text-properties style:font-weight-complex="bold" fo:color="#000000"/>
    </style:style>
    <style:style style:name="P12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 fo:letter-spacing="-0.0013in"/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44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2041in"/>
          <style:tab-stop style:type="left" style:position="-8.7041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4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49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4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55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4.4in"/>
        </style:tab-stops>
      </style:paragraph-properties>
      <style:text-properties fo:hyphenate="true"/>
    </style:style>
    <style:style style:name="P156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57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58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59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0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1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4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7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7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7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0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2" style:family="table-column">
      <style:table-column-properties style:column-width="2.1326in"/>
    </style:style>
    <style:style style:name="TableColumn183" style:family="table-column">
      <style:table-column-properties style:column-width="0.118in"/>
    </style:style>
    <style:style style:name="TableColumn184" style:family="table-column">
      <style:table-column-properties style:column-width="0.2875in"/>
    </style:style>
    <style:style style:name="TableColumn185" style:family="table-column">
      <style:table-column-properties style:column-width="1.4881in"/>
    </style:style>
    <style:style style:name="TableColumn186" style:family="table-column">
      <style:table-column-properties style:column-width="0.1555in"/>
    </style:style>
    <style:style style:name="Table181" style:family="table">
      <style:table-properties style:width="4.181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Tekstpodstawowy21" style:family="paragraph">
      <style:paragraph-properties fo:text-align="center"/>
    </style:style>
    <style:style style:name="T190" style:parent-style-name="Domyślnaczcionkaakapitu" style:family="text">
      <style:text-properties style:font-name="Garamond" style:font-name-complex="Helvetica"/>
    </style:style>
    <style:style style:name="T191" style:parent-style-name="Domyślnaczcionkaakapitu" style:family="text">
      <style:text-properties style:font-name="Garamond" style:font-name-complex="Helvetica"/>
    </style:style>
    <style:style style:name="T192" style:parent-style-name="Domyślnaczcionkaakapitu" style:family="text">
      <style:text-properties style:font-name="Garamond" style:font-name-complex="Helvetica"/>
    </style:style>
    <style:style style:name="T193" style:parent-style-name="Domyślnaczcionkaakapitu" style:family="text">
      <style:text-properties style:font-name="Garamond" style:font-name-complex="Helvetica"/>
    </style:style>
    <style:style style:name="T194" style:parent-style-name="Domyślnaczcionkaakapitu" style:family="text">
      <style:text-properties style:font-name="Garamond" style:font-name-complex="Helvetica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Tekstpodstawowy21" style:family="paragraph">
      <style:paragraph-properties fo:text-align="center"/>
    </style:style>
    <style:style style:name="T201" style:parent-style-name="Domyślnaczcionkaakapitu" style:family="text">
      <style:text-properties style:font-name="Garamond" style:font-name-complex="Helvetica"/>
    </style:style>
    <style:style style:name="T202" style:parent-style-name="Domyślnaczcionkaakapitu" style:family="text">
      <style:text-properties style:font-name="Garamond" style:font-name-complex="Helvetica"/>
    </style:style>
    <style:style style:name="T203" style:parent-style-name="Domyślnaczcionkaakapitu" style:family="text">
      <style:text-properties style:font-name="Garamond" style:font-name-complex="Helvetica"/>
    </style:style>
    <style:style style:name="T204" style:parent-style-name="Domyślnaczcionkaakapitu" style:family="text">
      <style:text-properties style:font-name="Garamond" style:font-name-complex="Helvetica"/>
    </style:style>
    <style:style style:name="T205" style:parent-style-name="Domyślnaczcionkaakapitu" style:family="text">
      <style:text-properties style:font-name="Garamond" style:font-name-complex="Helvetica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Tekstpodstawowy21" style:family="paragraph">
      <style:paragraph-properties fo:text-align="center"/>
    </style:style>
    <style:style style:name="T21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</style:style>
    <style:style style:name="T21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11/2021</text:span></text:p><draw:enhanced-geometry draw:type="non-primitive" svg:viewBox="0 0 21600 21600" draw:enhanced-path="M 0 0 L 21600 0 21600 21600 0 21600 Z N"/></draw:custom-shape><text:span text:style-name="T6">FORMULARZ OFERTOWY<text:s/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 ...........................................</text:span></text:p>
            <text:p text:style-name="P37"><text:span text:style-name="T38">Adres: <text:s text:c="2"/>ul. ................................... kod ……… miasto ……………………….. kraj …………………<text:s/></text:span></text:p>
            <text:p text:style-name="P39"><text:span text:style-name="T40">nr telefonu..................................... nr faksu...................................... adres e-mail……………………..</text:span></text:p>
            <text:p text:style-name="P41"><text:span text:style-name="T42">Adres do korespondencji : <text:s/>ul. ................................... kod ………… miasto …………………………</text:span></text:p>
            <text:p text:style-name="P43"><text:span text:style-name="T44">Osoba upoważniona do kontaktu</text:span></text:p>
            <text:p text:style-name="P45"><text:span text:style-name="T46">Imię i nazwisko:...........................................................................................................................................</text:span></text:p>
            <text:p text:style-name="P47"/>
            <text:p text:style-name="P48"><text:span text:style-name="T49">Numer telefonu:…………………………………………………………………………………………</text:span></text:p>
            <text:p text:style-name="P50"/>
            <text:p text:style-name="P51"><text:span text:style-name="T52">E-mail:………………………………………………………………………………………………….</text:span></text:p>
          </table:table-cell>
        </table:table-row>
        <table:table-row table:style-name="TableRow53">
          <table:table-cell table:style-name="TableCell54">
            <text:p text:style-name="P55"><text:span text:style-name="T56">1* WYKONAWCA:</text:span></text:p>
            <text:p text:style-name="P57"><text:span text:style-name="T58">…………………………………………………………………………………………………………. (</text:span><text:span text:style-name="T59">pełna nazwa firmy)</text:span></text:p>
            <text:p text:style-name="P60"><text:span text:style-name="T61">NIP............................................................., REGON ...........................................</text:span></text:p>
            <text:p text:style-name="P62"><text:span text:style-name="T63">Adres: <text:s text:c="2"/>ul. ................................... kod ……… miasto ……………………….. kraj ……………<text:s/></text:span></text:p>
            <text:p text:style-name="P64"><text:span text:style-name="T65">nr telefonu..................................... nr faksu...................................... adres e-mail…………………….</text:span></text:p>
          </table:table-cell>
        </table:table-row>
        <table:table-row table:style-name="TableRow66">
          <table:table-cell table:style-name="TableCell67">
            <text:p text:style-name="P68"><text:span text:style-name="T69">PEŁNOMOCNIK* do reprezentowania Wykonawców ubiegających się wspólnie o udzielenie zamówienia (np. Lider Konsorcjum)<text:s/></text:span></text:p>
            <text:p text:style-name="P70"><text:span text:style-name="T71">…………………………………………………………………………………………………………. (<text:s/></text:span><text:span text:style-name="T72">pełna nazwa firmy)</text:span></text:p>
            <text:p text:style-name="P73"><text:span text:style-name="T74">Adres: <text:s text:c="2"/>ul. ................................... kod ……… miasto ……………………….. kraj ……………<text:s/></text:span></text:p>
            <text:p text:style-name="P75"><text:span text:style-name="T76">nr telefonu..................................... nr faksu...................................... adres e-mail…………………….</text:span></text:p>
          </table:table-cell>
        </table:table-row>
      </table:table>
      <text:p text:style-name="P77"/>
      <text:p text:style-name="P78">* wypełnić w przypadku podmiotów występujących wspólnie</text:p>
      <text:p text:style-name="P79">Odpowiadając na zaproszenie do składania ofert w ramach postępowania o udzielenia zamówienia publicznego<text:s/><text:soft-page-break/>w trybie przetargu nieograniczonego pn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OPRACOWANIE DOKUMENTACJI PROJEKTOWO - KOSZTORYSOWEJ</text:span><text:span text:style-name="T86">”<text:s/></text:span><text:span text:style-name="T87">Nr ZDP/P-</text:span><text:span text:style-name="T88">11</text:span><text:span text:style-name="T89">/2021</text:span></text:p>
            <text:p text:style-name="P90">-</text:p>
          </table:table-cell>
        </table:table-row>
      </table:table>
      <text:p text:style-name="P91"/>
      <text:p text:style-name="P92"/>
      <text:list text:style-name="LFO6" text:continue-numbering="true">
        <text:list-item>
          <text:p text:style-name="P93"><text:span text:style-name="T94">Oferujemy wykonanie przedmiotu zamówienia w <text:s/>ramach zamówienia podstawowego za łączną cenę:</text:span></text:p>
        </text:list-item>
      </text:list>
      <text:p text:style-name="P95">netto ...................................................... zł<text:line-break/>słownie netto ......................................................................................................................... złotych</text:p>
      <text:p text:style-name="P96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97">W tym:</text:p>
      <text:list text:style-name="LFO7" text:continue-numbering="true">
        <text:list-item>
          <text:p text:style-name="P98">aktualnej mapy do celów projektowych w ilości 1 egz. za łączną kwotę brutto ….. (słownie: ……………..…. )</text:p>
        </text:list-item>
        <text:list-item>
          <text:p text:style-name="P99">decyzji o środowiskowych uwarunkowaniach dla realizacji przedsięwzięcia wraz z uzyskaniem decyzji w ilości 1 egz. za łączną kwotę brutto ….. (słownie: …. )</text:p>
        </text:list-item>
        <text:list-item>
          <text:p text:style-name="P100">zaświadczenia o nie wniesieniu sprzeciwu do zgłoszenia, pozwolenie na budowę w ilości 1 egz. za łączną kwotę brutto ….. (słownie: ……………... )</text:p>
        </text:list-item>
        <text:list-item>
          <text:p text:style-name="P101">projektu budowlanego w ilości 5 egz. za łączną kwotę brutto ….. (słownie: ……….. )</text:p>
        </text:list-item>
        <text:list-item>
          <text:p text:style-name="P102">projektu wykonawczego dla branży drogowej w ilości 5 egz. za łączną kwotę brutto ….. (słownie: …. )</text:p>
        </text:list-item>
        <text:list-item>
          <text:p text:style-name="P103">przedmiaru robót w ilości 2 egz. za łączną kwotę brutto ….. (słownie: …. )</text:p>
        </text:list-item>
        <text:list-item>
          <text:p text:style-name="P104">kosztorysu inwestorskiego w ilości 2 egz. za łączną kwotę brutto ….. (słownie: …. )</text:p>
        </text:list-item>
        <text:list-item>
          <text:p text:style-name="P105">szczegółowej specyfikacji technicznej w ilości 3 egz. za łączną kwotę brutto ….. (słownie: …. )<text:s/></text:p>
        </text:list-item>
        <text:list-item>
          <text:p text:style-name="P106">inwentaryzacji zieleni i gospodarki drzewostanem w ilości 2 egz. za łączną kwotę brutto ….. (słownie: …. )</text:p>
        </text:list-item>
        <text:list-item>
          <text:p text:style-name="P107">warunków gruntowo <text:s/>– wodnych (geotechnika) w ilości 3 egz. za łączną kwotę brutto ….. (słownie: …. )</text:p>
        </text:list-item>
        <text:list-item>
          <text:p text:style-name="P108">projektu stałej organizacji ruchu wraz z zatwierdzeniem w ilości 4 egz. za łączną kwotę brutto ….. (słownie: …. )</text:p>
        </text:list-item>
        <text:list-item>
          <text:p text:style-name="P109">całej dokumentacji w wersji elektronicznej na nośniku zewnętrznym – pendrive edytowalna odczytywalna przez program MS Office i nie edytowalna do celów przetargowych na roboty budowlane (.pdf) oraz plików dwg lub dvf za łączną kwotę brutto ….. (słownie: …. )</text:p>
        </text:list-item>
        <text:list-item>
          <text:p text:style-name="P110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1"/>
      <text:list text:style-name="LFO6" text:continue-numbering="true">
        <text:list-item>
          <text:p text:style-name="P112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3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4">Pani/Pan …………………… (imię <text:s/>nazwisko)</text:p>
      <text:p text:style-name="P115">Nr uprawnień: ……………………</text:p>
      <text:soft-page-break/>
      <text:p text:style-name="P116">Nr wpisu na liście członków właściwej izby samorządu zawodowego ………………………</text:p>
      <text:p text:style-name="P117"/>
      <text:list text:style-name="LFO6" text:continue-numbering="true">
        <text:list-item>
          <text:p text:style-name="P118"><text:span text:style-name="T119">Oświadczam</text:span><text:span text:style-name="T120">, że zrealizuję przedmiot zamówienia w terminie wskazanym w SWZ.</text:span></text:p>
        </text:list-item>
      </text:list>
      <text:p text:style-name="P121"/>
      <text:list text:style-name="LFO6" text:continue-numbering="true">
        <text:list-item>
          <text:p text:style-name="P122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3"/>
      <text:list text:style-name="LFO6" text:continue-numbering="true">
        <text:list-item>
          <text:p text:style-name="P124">Zobowiązuję się do wykonania przedmiotu zamówienia w sposób zgodny z wymaganiami zakreślonymi przez Zamawiającego oraz w sposób zgodny z obowiązującymi przepisami.</text:p>
        </text:list-item>
      </text:list>
      <text:p text:style-name="P125"/>
      <text:list text:style-name="LFO6" text:continue-numbering="true">
        <text:list-item>
          <text:p text:style-name="P126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27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28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29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0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1">Zamierzam powierzyć podwykonawcom następujące części zamówienia:<text:s/></text:p>
        </text:list-item>
      </text:list>
      <text:p text:style-name="Akapitzlistą"/>
      <text:p text:style-name="P132">……………………………………………………………………………………..</text:p>
      <text:p text:style-name="Akapitzlistą"><text:s/></text:p>
      <text:p text:style-name="P133">……………………………………………………………………………………..</text:p>
      <text:p text:style-name="P134"/>
      <text:list text:style-name="LFO6" text:continue-numbering="true">
        <text:list-item>
          <text:p text:style-name="P135">Oświadczam, że cena brutto oferty uwzględnia wszystkie elementy i koszty składające się na wykonanie przedmiotu zamówienia.</text:p>
        </text:list-item>
        <text:list-item>
          <text:p text:style-name="P136"><text:span text:style-name="T137">W przypadku wyboru naszej oferty zobowiązujemy się do zawarcia pisemnej umowy w miejscu</text:span><text:s/><text:span text:style-name="T138">i terminie wskazanym przez Zamawiającego</text:span><text:span text:style-name="T139">.</text:span></text:p>
        </text:list-item>
        <text:list-item>
          <text:p text:style-name="P140">Informujemy, że wybór naszej oferty</text:p>
        </text:list-item>
      </text:list>
      <text:list text:style-name="LFO8_1" text:continue-numbering="true">
        <text:list-item>
          <text:p text:style-name="P141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2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3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44"><text:span text:style-name="T145">Oświadczamy</text:span>, że uwzględniliśmy<text:s/><text:span text:style-name="T146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47"/>
      <text:list text:style-name="LFO6" text:continue-numbering="true">
        <text:list-item>
          <text:p text:style-name="P148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49"/>
      <text:p text:style-name="P150">Załączniki do oferty, stanowiące jej integralną część:</text:p>
      <text:p text:style-name="P151">1.<text:s/><text:bookmark-start text:name="Tekst371"/>...............................................................................<text:bookmark-end text:name="Tekst371"/></text:p>
      <text:p text:style-name="P152">2.<text:s/><text:bookmark-start text:name="Tekst372"/>...............................................................................<text:bookmark-end text:name="Tekst372"/></text:p>
      <text:p text:style-name="P153">3.<text:s/><text:bookmark-start text:name="Tekst373"/>...............................................................................<text:bookmark-end text:name="Tekst373"/></text:p>
      <text:p text:style-name="P154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5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56">administratorem Pani/Pana danych osobowych jest Zarząd Dróg Powiatowych w Otwocku z/s w Karczewie ul. Bohaterów Westerplatte 36, 05-480 Karczew tel. 22 780 64 21</text:p>
        </text:list-item>
        <text:list-item>
          <text:p text:style-name="P157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58">Pani/Pana dane osobowe przetwarzane będą na podstawie art. 6 ust. 1 lit. c RODO w celu związanym z postępowaniem o udzielenie zamówienia publicznego,</text:p>
        </text:list-item>
        <text:list-item>
          <text:p text:style-name="P159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2">w odniesieniu do Pani/Pana danych osobowych decyzje nie będą podejmowane w sposób zautomatyzowany, stosowanie do art. 22 RODO;</text:p>
        </text:list-item>
        <text:list-item>
          <text:p text:style-name="P163">posiada Pani/Pan:</text:p>
        </text:list-item>
      </text:list>
      <text:soft-page-break/>
      <text:list text:style-name="LFO11" text:continue-numbering="true">
        <text:list-item>
          <text:p text:style-name="P164">na podstawie art. 15 RODO prawo dostępu do danych osobowych Pani/Pana dotyczących;</text:p>
        </text:list-item>
        <text:list-item>
          <text:p text:style-name="P165">na podstawie art. 16 RODO prawo do sprostowania Pani/Pana danych osobowych **;</text:p>
        </text:list-item>
        <text:list-item>
          <text:p text:style-name="P16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67">prawo do 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68">nie przysługuje Pani/Panu:</text:p>
        </text:list-item>
      </text:list>
      <text:list text:style-name="LFO13" text:continue-numbering="true">
        <text:list-item>
          <text:p text:style-name="P169">w związku z art. 17 ust. 3 lit. b, d lub e RODO prawo do usunięcia danych osobowych;</text:p>
        </text:list-item>
        <text:list-item>
          <text:p text:style-name="P170">prawo do przenoszenia danych osobowych, o którym mowa w art. 20 RODO;</text:p>
        </text:list-item>
        <text:list-item>
          <text:p text:style-name="P171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2"/>
      <text:p text:style-name="P173"/>
      <text:p text:style-name="P174">_________________________________________________</text:p>
      <text:p text:style-name="P175">podpisy osób/osoby wskazanych w dokumencie uprawniającym</text:p>
      <text:p text:style-name="P176">do występowania w obrocie prawnym lub posiadających pełnomocnictwo</text:p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P196">,</text:p>
          </table:table-cell>
          <table:table-cell table:style-name="TableCell197">
            <text:p text:style-name="P198">dnia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r.</text:p>
          </table:table-cell>
        </table:table-row>
        <table:table-row table:style-name="TableRow208">
          <table:table-cell table:style-name="TableCell209">
            <text:p text:style-name="P210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1">(miejscowość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18">(data)</text:span></text:p>
          </table:table-cell>
          <table:table-cell table:style-name="TableCell219">
            <text:p text:style-name="P22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7576in"/>
          <style:tab-stop style:type="left" style:position="-13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13T06:36:00Z</dc:date>
    <meta:print-date>2021-03-15T11:20:00Z</meta:print-date>
    <meta:template xlink:href="Normal" xlink:type="simple"/>
    <meta:editing-cycles>8</meta:editing-cycles>
    <meta:editing-duration>PT3360S</meta:editing-duration>
    <meta:document-statistic meta:page-count="5" meta:paragraph-count="22" meta:word-count="1613" meta:character-count="11269" meta:row-count="80" meta:non-whitespace-character-count="9678"/>
  </office:meta>
</office:document-meta>
</file>