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P12" style:parent-style-name="Normalny" style:family="paragraph">
      <style:paragraph-properties fo:line-height="150%"/>
      <style:text-properties fo:font-weight="bold" style:font-weight-asian="bold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4.8236in"/>
    </style:style>
    <style:style style:name="Table13" style:family="table">
      <style:table-properties style:width="6.8909in" fo:margin-left="0in" table:align="left"/>
    </style:style>
    <style:style style:name="TableRow16" style:family="table-row">
      <style:table-row-properties style:min-row-height="0.28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line-height="150%"/>
      <style:text-properties fo:font-weight="bold" style:font-weight-asian="bold"/>
    </style:style>
    <style:style style:name="TableRow22" style:family="table-row">
      <style:table-row-properties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P28" style:parent-style-name="Normalny" style:family="paragraph">
      <style:paragraph-properties fo:line-height="150%"/>
      <style:text-properties fo:font-weight="bold" style:font-weight-asian="bold"/>
    </style:style>
    <style:style style:name="TableColumn30" style:family="table-column">
      <style:table-column-properties style:column-width="6.8909in"/>
    </style:style>
    <style:style style:name="Table29" style:family="table">
      <style:table-properties style:width="6.8909in" fo:margin-left="0in" table:align="left"/>
    </style:style>
    <style:style style:name="TableRow31" style:family="table-row">
      <style:table-row-properties style:min-row-height="0.6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margin-bottom="0.0833in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margin-bottom="0.0833in" fo:line-height="15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5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8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9" style:family="table-row">
      <style:table-row-properties style:min-row-height="0.69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margin-bottom="0.0833in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Row73" style:family="table-row">
      <style:table-row-properties style:min-row-height="0.69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margin-bottom="0.0833in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6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7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9" style:family="table-column">
      <style:table-column-properties style:column-width="6.9895in"/>
    </style:style>
    <style:style style:name="Table88" style:family="table">
      <style:table-properties style:width="6.9895in" fo:margin-left="-0.023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/>
    </style:style>
    <style:style style:name="T9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05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06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07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08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09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0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1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2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3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4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5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6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7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8" style:parent-style-name="Default" style:family="paragraph">
      <style:paragraph-properties fo:text-align="justify">
        <style:tab-stops>
          <style:tab-stop style:type="center" style:position="2.7979in"/>
        </style:tab-stops>
      </style:paragraph-properties>
      <style:text-properties style:font-name="Times New Roman" style:font-name-complex="Times New Roman" style:use-window-font-color="true"/>
    </style:style>
    <style:style style:name="P119" style:parent-style-name="Akapitzlistą" style:family="paragraph">
      <style:paragraph-properties fo:text-align="justify"/>
    </style:style>
    <style:style style:name="P120" style:parent-style-name="Akapitzlistą" style:family="paragraph">
      <style:paragraph-properties fo:text-align="justify" fo:margin-left="0.5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000000"/>
    </style:style>
    <style:style style:name="T125" style:parent-style-name="Domyślnaczcionkaakapitu" style:family="text">
      <style:text-properties style:font-weight-complex="bold" fo:color="#000000"/>
    </style:style>
    <style:style style:name="T126" style:parent-style-name="Domyślnaczcionkaakapitu" style:family="text">
      <style:text-properties style:font-weight-complex="bold" fo:color="#000000"/>
    </style:style>
    <style:style style:name="P127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9" style:parent-style-name="Akapitzlistą" style:family="paragraph"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1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 fo:letter-spacing="-0.0013in"/>
    </style:style>
    <style:style style:name="P14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1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8.2041in"/>
          <style:tab-stop style:type="left" style:position="-7.7041in"/>
        </style:tab-stops>
      </style:paragraph-properties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1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2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2.9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5.4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5.4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5.4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5.4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5.4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5.4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5.4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5.4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7.9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7.9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7.9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111in" fo:line-height="103%">
        <style:tab-stops>
          <style:tab-stop style:type="left" style:position="-7.9in"/>
        </style:tab-stops>
      </style:paragraph-properties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1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7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9" style:family="table-column">
      <style:table-column-properties style:column-width="2.1326in"/>
    </style:style>
    <style:style style:name="TableColumn190" style:family="table-column">
      <style:table-column-properties style:column-width="0.118in"/>
    </style:style>
    <style:style style:name="TableColumn191" style:family="table-column">
      <style:table-column-properties style:column-width="0.2875in"/>
    </style:style>
    <style:style style:name="TableColumn192" style:family="table-column">
      <style:table-column-properties style:column-width="1.4881in"/>
    </style:style>
    <style:style style:name="TableColumn193" style:family="table-column">
      <style:table-column-properties style:column-width="0.1555in"/>
    </style:style>
    <style:style style:name="Table188" style:family="table">
      <style:table-properties style:width="4.181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Tekstpodstawowy21" style:family="paragraph">
      <style:paragraph-properties fo:text-align="center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201" style:parent-style-name="Domyślnaczcionkaakapitu" style:family="text">
      <style:text-properties style:font-name="Garamond" style:font-name-complex="Helvetica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ekstpodstawowy21" style:family="paragraph">
      <style:paragraph-properties fo:text-align="center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212" style:parent-style-name="Domyślnaczcionkaakapitu" style:family="text">
      <style:text-properties style:font-name="Garamond" style:font-name-complex="Helvetica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Tekstpodstawowy21" style:family="paragraph">
      <style:paragraph-properties fo:text-align="center"/>
    </style:style>
    <style:style style:name="T21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</style:style>
    <style:style style:name="T225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</text:span><text:span text:style-name="T4">DOŚWIETLENIE PRZEJŚĆ DLA PIESZYCH</text:span><text:span text:style-name="T5">”<text:s/></text:span><text:span text:style-name="T6">Nr ZDP/P-0</text:span><text:span text:style-name="T7">7</text:span><text:span text:style-name="T8">/2021</text:span></text:p><draw:enhanced-geometry draw:type="non-primitive" svg:viewBox="0 0 21600 21600" draw:enhanced-path="M 0 0 L 21600 0 21600 21600 0 21600 Z N"/></draw:custom-shape><text:span text:style-name="T9">FORMULARZ OFERTOWY<text:s/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ZAMAWIAJĄCY:</text:p>
            <text:p text:style-name="P19"/>
          </table:table-cell>
          <table:table-cell table:style-name="TableCell20">
            <text:p text:style-name="P21">Powiat Otwocki – Zarząd Dróg Powiatowych w Otwocku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Zarząd Dróg Powiatowych w Otwocku z/s w Karczewie</text:p>
            <text:p text:style-name="P26">ul.<text:s/>Bohaterów Westerplatte 36, 05-480 Karczew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WYKONAWCA:</text:span></text:p>
            <text:p text:style-name="P35"><text:span text:style-name="T36">…………………………………………………………………………………………………………. (</text:span><text:span text:style-name="T37">pełna nazwa firmy)</text:span></text:p>
            <text:p text:style-name="P38"><text:span text:style-name="T39">NIP............................................................., REGON<text:s/></text:span><text:span text:style-name="T40">...........................................</text:span></text:p>
            <text:p text:style-name="P41"><text:span text:style-name="T42">Adres: <text:s text:c="2"/>ul. ................................... kod ……… miasto ……………………….. kraj …………………<text:s/></text:span></text:p>
            <text:p text:style-name="P43"><text:span text:style-name="T44">nr telefonu..................................... nr faksu...................................... adres e-mail……………………..</text:span></text:p>
            <text:p text:style-name="P45"><text:span text:style-name="T46">Adr</text:span><text:span text:style-name="T47">es do korespondencji : <text:s/>ul. ................................... kod ………… miasto …………………………</text:span></text:p>
            <text:p text:style-name="P48"><text:span text:style-name="T49">Osoba upoważniona do kontaktu</text:span></text:p>
            <text:p text:style-name="P50"><text:span text:style-name="T51">Imię i nazwisko:.......................................................................................................................</text:span><text:span text:style-name="T52">....................</text:span></text:p>
            <text:p text:style-name="P53"/>
            <text:p text:style-name="P54"><text:span text:style-name="T55">Numer telefonu:…………………………………………………………………………………………</text:span></text:p>
            <text:p text:style-name="P56"/>
            <text:p text:style-name="P57"><text:span text:style-name="T58">E-mail:………………………………………………………………………………………………….</text:span></text:p>
          </table:table-cell>
        </table:table-row>
        <table:table-row table:style-name="TableRow59">
          <table:table-cell table:style-name="TableCell60">
            <text:p text:style-name="P61"><text:span text:style-name="T62">1* WYKONAWCA:</text:span></text:p>
            <text:p text:style-name="P63"><text:span text:style-name="T64">…………………………………………………………………………………………………………. (</text:span><text:span text:style-name="T65">pełna nazwa firmy)</text:span></text:p>
            <text:p text:style-name="P66"><text:span text:style-name="T67">NIP............................................................., REGON ...........................................</text:span></text:p>
            <text:p text:style-name="P68"><text:span text:style-name="T69">Adres: <text:s text:c="2"/>ul. ................................... kod ……… miasto ……………………….. kraj ……………<text:s/></text:span></text:p>
            <text:p text:style-name="P70"><text:span text:style-name="T71">nr telefonu..................................... nr<text:s/></text:span><text:span text:style-name="T72">faksu...................................... adres e-mail…………………….</text:span></text:p>
          </table:table-cell>
        </table:table-row>
        <table:table-row table:style-name="TableRow73">
          <table:table-cell table:style-name="TableCell74">
            <text:p text:style-name="P75"><text:span text:style-name="T76">PEŁNOMOCNIK* do reprezentowania Wykonawców ubiegających się wspólnie o udzielenie zamówienia (np. Lider Konsorcjum)<text:s/></text:span></text:p>
            <text:p text:style-name="P77"><text:span text:style-name="T78">…………………………………………………………………………………………………………. (<text:s/></text:span><text:span text:style-name="T79">pełna nazwa firmy)</text:span></text:p>
            <text:p text:style-name="P80"><text:span text:style-name="T81">Adres: <text:s text:c="2"/>ul. ................................... kod ……… miasto ……………………….. kraj ……………<text:s/></text:span></text:p>
            <text:p text:style-name="P82"><text:span text:style-name="T83">nr telefonu..................................... nr faksu...................................... adres e-m</text:span><text:span text:style-name="T84">ail…………………….</text:span></text:p>
          </table:table-cell>
        </table:table-row>
      </table:table>
      <text:p text:style-name="P85"/>
      <text:p text:style-name="P86">* wypełnić w przypadku podmiotów występujących wspólnie</text:p>
      <text:p text:style-name="P87">Odpowiadając na zaproszenie do składania ofert w ramach postępowania o udzielenia zamówienia publicznego<text:s/><text:soft-page-break/>w trybie przetargu nieograniczonego pn: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„DOŚWIETLENIE PRZEJŚĆ DLA PIESZYCH</text:span><text:span text:style-name="T94">”<text:s/></text:span><text:span text:style-name="T95">Nr ZDP/P-07/2021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w <text:s/>ramach zamówienia podstawowego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>W tym<text:s/>wykonanie przedmiotu zamówienia:</text:p>
      <text:list text:style-name="LFO7" text:continue-numbering="true">
        <text:list-item>
          <text:p text:style-name="P104">na drodze powiatowej Nr 2715W w Pogorzeli na ul. Warszawskiej w rejonie przystanku autobusowego – przejście dla pieszych z azylem<text:s/>za łączną kwotę brutto ….. (słownie: ……………..…. )</text:p>
        </text:list-item>
        <text:list-item>
          <text:p text:style-name="P105">na drodze powiatowej Nr 2766W – ul. 3 Maja przy skrzyżowaniu z ul. Leśną<text:s/>za łączną kwotę brutto ….. (słownie: ……………..…. ),</text:p>
        </text:list-item>
        <text:list-item>
          <text:p text:style-name="P106">na drodze powiatowej Nr 2768W – ul. Granicznej w Józefowie pomiędzy ul. Teatralną a ul. Uśmiech<text:s/>za łączną kwotę brutto ….. (słownie: ……………..…. ),</text:p>
        </text:list-item>
        <text:list-item>
          <text:p text:style-name="P107">na drodze powiatowej Nr 2759W ul. Narutowicza przy skrzyżowaniu z ul. Reymonta<text:s/>za łączną kwotę brutto ….. (słownie: ……………..…. ),<text:s/></text:p>
        </text:list-item>
        <text:list-item>
          <text:p text:style-name="P108">na drodze powiatowej Nr 2756W ul. Orlej <text:s/>przy skrzyżowaniu z ul. Pod Zegarem<text:s/>za łączną kwotę brutto ….. (słownie: ……………..…. ),</text:p>
        </text:list-item>
        <text:list-item>
          <text:p text:style-name="P109">na drodze powiatowej Nr 2764W ul. Żeromskiego pomiędzy ul. Prusa i Kopernika<text:s/>za łączną kwotę brutto ….. (słownie: ……………..…. ),</text:p>
        </text:list-item>
        <text:list-item>
          <text:p text:style-name="P110">na drodze powiatowej Nr 2729W ul. Częstochowskiej przy skrzyżowaniu z ul. Żaboklickiego– przejście dla pieszych z azylem<text:s/>za łączną kwotę brutto ….. (słownie: ……………..…. ),</text:p>
        </text:list-item>
        <text:list-item>
          <text:p text:style-name="P111">na drodze powiatowej Nr 2726W w miejscowości Sobiekursk przy szkole podstawowej<text:s/>za łączną kwotę brutto ….. (słownie: ……………..…. ),</text:p>
        </text:list-item>
        <text:list-item>
          <text:p text:style-name="P112">na drodze powiatowej Nr 2773W ul. Warszawskiej w Karczewie przy ul. Przechodniej (dwa przejścia dla pieszych przez ul. Warszawską)<text:s/>za łączną kwotę brutto ….. (słownie: ……………..…. ),</text:p>
        </text:list-item>
        <text:list-item>
          <text:p text:style-name="P113">na drodze powiatowej Nr 2745W w miejscowości Kąty przy szkole podstawowej<text:s/>za łączną kwotę brutto ….. (słownie: ……………..…. ),</text:p>
        </text:list-item>
        <text:list-item>
          <text:p text:style-name="P114">na drodze powiatowej Nr 2743W w miejscowości Człekówka przy szkole podstawowej<text:s/>za łączną kwotę brutto ….. (słownie: ……………..…. ),</text:p>
        </text:list-item>
        <text:list-item>
          <text:p text:style-name="P115">na drodze powiatowej Nr 1302W w miejscowości Siedzów przy szkole podstawowej<text:s/>za łączną kwotę brutto ….. (słownie: ……………..…. ),</text:p>
        </text:list-item>
        <text:list-item>
          <text:p text:style-name="P116">na drodze powiatowej Nr 2753W ul. Garwolińskiej w miejscowości Sobienie-Jeziory przy szkole podstawowej<text:s/>za łączną kwotę brutto ….. (słownie: ……………..…. ),<text:s/></text:p>
        </text:list-item>
        <text:list-item>
          <text:p text:style-name="P117">na drodze powiatowej Nr 2709W w miejscowości Glinianka przy skrzyżowaniu z drogą powiatową Nr 2706W<text:s/>za łączną kwotę brutto ….. (słownie: ……………..…. ),</text:p>
        </text:list-item>
        <text:list-item>
          <text:p text:style-name="P118">na drodze powiatowej Nr 2711W w miejscowości Glinianka przy skrzyżowaniu z drogą powiatową nr 2709W<text:s/>za łączną kwotę brutto ….. (słownie: ……………..…. ).<text:s/></text:p>
        </text:list-item>
        <text:list-item>
          <text:p text:style-name="P119"/>
        </text:list-item>
      </text:list>
      <text:p text:style-name="P120"/>
      <text:soft-page-break/>
      <text:list text:style-name="LFO6" text:continue-numbering="true">
        <text:list-item>
          <text:p text:style-name="P121">Oświadczam, że udzielam gwarancji<text:s/>na okres<text:line-break/><text:s text:c="2"/>….….<text:s/>miesięcy<text:s/>od protokolarnego<text:s/>odbioru końcowego robót.</text:p>
        </text:list-item>
      </text:list>
      <text:p text:style-name="P122"/>
      <text:list text:style-name="LFO6" text:continue-numbering="true">
        <text:list-item>
          <text:p text:style-name="P123"><text:span text:style-name="T124">Oświadczam</text:span><text:span text:style-name="T125">, że zrealizuję przedmiot zamówienia w terminie<text:s/></text:span><text:span text:style-name="T126">wskazanym w SWZ.</text:span></text:p>
        </text:list-item>
      </text:list>
      <text:p text:style-name="P127"/>
      <text:list text:style-name="LFO6" text:continue-numbering="true">
        <text:list-item>
          <text:p text:style-name="P128">Oświadczamy, że zapoznaliśmy się 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9"/>
      <text:list text:style-name="LFO6" text:continue-numbering="true">
        <text:list-item>
          <text:p text:style-name="P130">Zobowiązuję się do wykonania przedmiotu zamówienia w sposób zgodny z wymaganiami zakreślonymi przez Zamawiającego oraz w sposób zgodny z obowiązującymi przepisami.</text:p>
        </text:list-item>
      </text:list>
      <text:p text:style-name="P131"/>
      <text:list text:style-name="LFO6" text:continue-numbering="true">
        <text:list-item>
          <text:p text:style-name="P132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3">Uważam się związany niniejszą ofertą przez<text:s/>czas wskazany w SWZ.</text:p>
        </text:list-item>
      </text:list>
      <text:p text:style-name="Akapitzlistą"/>
      <text:list text:style-name="LFO6" text:continue-numbering="true">
        <text:list-item>
          <text:p text:style-name="P134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5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6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7">Zamierzam powierzyć podwykonawcom następujące części zamówienia:<text:s/></text:p>
        </text:list-item>
      </text:list>
      <text:p text:style-name="Akapitzlistą"/>
      <text:p text:style-name="P138">……………………………………………………………………………………..</text:p>
      <text:p text:style-name="Akapitzlistą"><text:s/></text:p>
      <text:p text:style-name="P139">……………………………………………………………………………………..</text:p>
      <text:p text:style-name="P140"/>
      <text:list text:style-name="LFO6" text:continue-numbering="true">
        <text:list-item>
          <text:p text:style-name="P141">Oświadczam, że cena brutto oferty uwzględnia wszystkie elementy i koszty składające się na wykonanie przedmiotu zamówienia.</text:p>
        </text:list-item>
        <text:list-item>
          <text:p text:style-name="P142"><text:span text:style-name="T143">W przypadku wyboru naszej oferty</text:span><text:span text:style-name="T144"><text:s/>zobowiązujemy się do zawarcia pisemnej umowy w miejscu</text:span><text:s/><text:span text:style-name="T145">i terminie wskazanym przez Zamawiającego</text:span><text:span text:style-name="T146">.</text:span></text:p>
        </text:list-item>
        <text:list-item>
          <text:p text:style-name="P147">Informujemy, że wybór naszej oferty</text:p>
        </text:list-item>
      </text:list>
      <text:list text:style-name="LFO8_1" text:continue-numbering="true">
        <text:list-item>
          <text:p text:style-name="P148">nie będzie prowadzić do powstania u Zamawiającego obowiązku podatkowego (tzw. odwrotne obciążenie, polegające na<text:s/>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9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50">*(W przypadku wybory wariantu 2) należy do oferty załączyć wykaz<text:s/>zawierający nazwę (rodzaj) towaru, usługi, których dostawa <text:s text:c="3"/>lub świadczenie będzie prowadzić powstania u Zamawiającego obowiązku podatkowego, oraz ich wartość bez kwoty podatku)</text:p>
      <text:soft-page-break/>
      <text:list text:style-name="LFO6" text:continue-numbering="true">
        <text:list-item>
          <text:p text:style-name="P151"><text:span text:style-name="T152">Oświadczamy</text:span>, że uwzględniliśmy<text:s/><text:span text:style-name="T153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4"/>
      <text:list text:style-name="LFO6" text:continue-numbering="true">
        <text:list-item>
          <text:p text:style-name="P155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6"/>
      <text:p text:style-name="P157">Załączniki do oferty, stanowiące jej integralną część:</text:p>
      <text:p text:style-name="P158">1.<text:s/><text:bookmark-start text:name="Tekst371"/>...............................................................................<text:bookmark-end text:name="Tekst371"/></text:p>
      <text:p text:style-name="P159">2.<text:s/><text:bookmark-start text:name="Tekst372"/>...............................................................................<text:bookmark-end text:name="Tekst372"/></text:p>
      <text:p text:style-name="P160">3.<text:s/><text:bookmark-start text:name="Tekst373"/>...............................................................................<text:bookmark-end text:name="Tekst373"/></text:p>
      <text:p text:style-name="P161">Pouczeni o odpowiedzialności karnej (m.in. z art. 297 ustawy z dnia 6 czerwca 1997 r. – Kodeks karny (Dz. U. z 2016 r. poz. 1137) oświadczamy, że oferta oraz załączone do niej<text:s/>dokumenty opisują stan prawny i faktyczny aktualny na dzień złożenia oferty.</text:p>
      <text:list text:style-name="LFO9" text:continue-numbering="true">
        <text:list-item>
          <text:p text:style-name="P162">Zgodnie z art. 13 ust. 1 i 2 rozporządzenia Parlamentu Europejskiego i Rady (UE) 2016/679 z dnia 27 kwietnia 2016 r. w sprawie ochrony osób fizycznych w związku<text:s/>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3">administratorem Pani/Pana danych osobowych jest Zarząd Dróg Powiatowych w Otwocku z/s w Karczewie ul. Bohaterów Westerplatte 36, 05-480 Karczew tel. 22 780 64 21</text:p>
        </text:list-item>
        <text:list-item>
          <text:p text:style-name="P164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5">Pani/Pana dane osobowe przetwarzane będą na podstawie art. 6 ust. 1 lit. c RODO w celu związanym z postępowaniem o udzielenie zamówienia publicznego,</text:p>
        </text:list-item>
        <text:list-item>
          <text:p text:style-name="P166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9">w odniesieniu do Pani/Pana danych osobowych decyzje nie będą podejmowane w sposób zautomatyzowany, stosowanie do art. 22 RODO;</text:p>
        </text:list-item>
        <text:list-item>
          <text:p text:style-name="P170">posiada Pani/Pan:</text:p>
        </text:list-item>
      </text:list>
      <text:list text:style-name="LFO11" text:continue-numbering="true">
        <text:list-item>
          <text:p text:style-name="P171">na podstawie art. 15 RODO prawo dostępu do danych osobowych Pani/Pana dotyczących;</text:p>
        </text:list-item>
        <text:list-item>
          <text:p text:style-name="P172">na podstawie art. 16 RODO prawo do sprostowania Pani/Pana danych osobowych **;</text:p>
        </text:list-item>
        <text:list-item>
          <text:p text:style-name="P173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4">prawo do 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5">nie przysługuje Pani/Panu:</text:p>
        </text:list-item>
      </text:list>
      <text:list text:style-name="LFO13" text:continue-numbering="true">
        <text:list-item>
          <text:p text:style-name="P176">w związku z art. 17 ust. 3 lit. b, d lub e RODO prawo do usunięcia danych osobowych;</text:p>
        </text:list-item>
        <text:list-item>
          <text:p text:style-name="P177">prawo do przenoszenia danych osobowych, o którym mowa w art. 20 RODO;</text:p>
        </text:list-item>
        <text:list-item>
          <text:p text:style-name="P178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79"/>
      <text:p text:style-name="P180"/>
      <text:p text:style-name="P181">_________________________________________________</text:p>
      <text:p text:style-name="P182">podpisy osób/osoby wskazanych w dokumencie uprawniającym</text:p>
      <text:p text:style-name="P183">do występowania w obrocie prawnym lub posiadających pełnomocnictwo</text:p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,</text:p>
          </table:table-cell>
          <table:table-cell table:style-name="TableCell204">
            <text:p text:style-name="P205">dnia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r.</text:p>
          </table:table-cell>
        </table:table-row>
        <table:table-row table:style-name="TableRow215">
          <table:table-cell table:style-name="TableCell216">
            <text:p text:style-name="P217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8">(miejscowość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5">(data)</text:span></text:p>
          </table:table-cell>
          <table:table-cell table:style-name="TableCell226">
            <text:p text:style-name="P227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2.2576in"/>
          <style:tab-stop style:type="left" style:position="-12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DefaultZnak" style:display-name="Default Znak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4-02T06:19:00Z</dc:date>
    <meta:print-date>2021-03-15T11:20:00Z</meta:print-date>
    <meta:template xlink:href="Normal" xlink:type="simple"/>
    <meta:editing-cycles>6</meta:editing-cycles>
    <meta:editing-duration>PT3600S</meta:editing-duration>
    <meta:document-statistic meta:page-count="5" meta:paragraph-count="22" meta:word-count="1636" meta:character-count="11430" meta:row-count="81" meta:non-whitespace-character-count="9816"/>
  </office:meta>
</office:document-meta>
</file>