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T126" style:parent-style-name="Domyślnaczcionkaakapitu" style:family="text"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9" style:parent-style-name="Akapitzlistą" style:family="paragraph"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letter-spacing="-0.0013in"/>
    </style:style>
    <style:style style:name="P14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1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8.7041in"/>
          <style:tab-stop style:type="left" style:position="-8.2041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3.6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7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9" style:family="table-column">
      <style:table-column-properties style:column-width="2.1326in"/>
    </style:style>
    <style:style style:name="TableColumn190" style:family="table-column">
      <style:table-column-properties style:column-width="0.118in"/>
    </style:style>
    <style:style style:name="TableColumn191" style:family="table-column">
      <style:table-column-properties style:column-width="0.2875in"/>
    </style:style>
    <style:style style:name="TableColumn192" style:family="table-column">
      <style:table-column-properties style:column-width="1.4881in"/>
    </style:style>
    <style:style style:name="TableColumn193" style:family="table-column">
      <style:table-column-properties style:column-width="0.1555in"/>
    </style:style>
    <style:style style:name="Table188" style:family="table">
      <style:table-properties style:width="4.181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Tekstpodstawowy21" style:family="paragraph">
      <style:paragraph-properties fo:text-align="center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ekstpodstawowy21" style:family="paragraph">
      <style:paragraph-properties fo:text-align="center"/>
    </style:style>
    <style:style style:name="T21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10/2021</text:span></text:p><draw:enhanced-geometry draw:type="non-primitive" svg:viewBox="0 0 21600 21600" draw:enhanced-path="M 0 0 L 21600 0 21600 21600 0 21600 Z N"/></draw:custom-shape><text:span text:style-name="T6">FORMULARZ OFERTOWY – część I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10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 1 egz. za<text:s/>łączną kwotę brutto ….. (słownie: …. )</text:p>
        </text:list-item>
        <text:list-item>
          <text:p text:style-name="P104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ojektu wykonawczego dla przebudowywanych istniejących urządzeń obcych w przypadku<text:s/>zaistnienia kolizji z podziałam na poszczególne branże w ilości 5 egz. za łączną kwotę brutto ….. (słownie: …. )</text:p>
        </text:list-item>
        <text:list-item>
          <text:p text:style-name="P108">przedmiaru robót w ilości 2 egz. za łączną kwotę brutto ….. (słownie: …. )</text:p>
        </text:list-item>
        <text:list-item>
          <text:p text:style-name="P109">kosztorysu inwestorskiego w ilości 2 egz. za łączną kwotę brutto …..<text:s/>(słownie: …. )</text:p>
        </text:list-item>
        <text:list-item>
          <text:p text:style-name="P110">szczegółowej specyfikacji technicznej w ilości 3 egz. za łączną kwotę brutto ….. (słownie: …. )<text:s/></text:p>
        </text:list-item>
        <text:list-item>
          <text:p text:style-name="P111">inwentaryzacji zieleni i gospodarki drzewostanem w ilości 2 egz. za łączną kwotę brutto ….. (słownie: …. )</text:p>
        </text:list-item>
        <text:list-item>
          <text:p text:style-name="P112">warunków gruntowo <text:s/>– wodnych (geotechnika) w ilości 3 egz. za łączną kwotę brutto ….. (słownie: …. )</text:p>
        </text:list-item>
        <text:list-item>
          <text:p text:style-name="P113">projektu stałej organizacji ruchu wraz z zatwierdzeniem w ilości 4 egz. za łączną kwotę brutto ….. (słownie: …. )</text:p>
        </text:list-item>
        <text:list-item>
          <text:p text:style-name="P114">całej dokumentacji w wersji elektronicznej na nośniku zewnętrznym – pendrive<text:s/>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5">uzyskane wszystkich innych nie wymienionych wyżej wymaganych odpowiednimi<text:s/>przepisami szczególnymi pozwoleń, uzgodnień, opinii, dokumentów w oryginale za łączną kwotę brutto ….. (słownie: …. )</text:p>
        </text:list-item>
      </text:list>
      <text:p text:style-name="P116"/>
      <text:list text:style-name="LFO6" text:continue-numbering="true">
        <text:list-item>
          <text:p text:style-name="P117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8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9">Pani/Pan …………………… (imię <text:s/>nazwisko)</text:p>
      <text:p text:style-name="P120">Nr uprawnień: ……………………</text:p>
      <text:p text:style-name="P121">Nr wpisu na liście członków właściwej izby samorządu zawodowego ………………………</text:p>
      <text:p text:style-name="P122"/>
      <text:list text:style-name="LFO6" text:continue-numbering="true">
        <text:list-item>
          <text:p text:style-name="P123"><text:span text:style-name="T124">Oświadczam</text:span><text:span text:style-name="T125">, że zrealizuję przedmiot zamówienia<text:s/></text:span><text:span text:style-name="T126">w terminie wskazanym w SWZ.</text:span></text:p>
        </text:list-item>
      </text:list>
      <text:p text:style-name="P127"/>
      <text:list text:style-name="LFO6" text:continue-numbering="true">
        <text:list-item>
          <text:p text:style-name="P128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9"/>
      <text:list text:style-name="LFO6" text:continue-numbering="true">
        <text:list-item>
          <text:p text:style-name="P130">Zobowiązuję się do wykonania przedmiotu zamówienia w sposób zgodny z wymaganiami zakreślonymi przez Zamawiającego oraz w sposób zgodny z obowiązującymi przepisami.</text:p>
        </text:list-item>
      </text:list>
      <text:p text:style-name="P131"/>
      <text:list text:style-name="LFO6" text:continue-numbering="true">
        <text:list-item>
          <text:p text:style-name="P132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3">Uważam się związany niniejszą ofertą<text:s/>przez czas wskazany w SWZ.</text:p>
        </text:list-item>
      </text:list>
      <text:p text:style-name="Akapitzlistą"/>
      <text:list text:style-name="LFO6" text:continue-numbering="true">
        <text:list-item>
          <text:p text:style-name="P134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5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6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7">Zamierzam powierzyć podwykonawcom<text:s/>następujące części zamówienia:<text:s/></text:p>
        </text:list-item>
      </text:list>
      <text:p text:style-name="Akapitzlistą"/>
      <text:p text:style-name="P138">……………………………………………………………………………………..</text:p>
      <text:p text:style-name="Akapitzlistą"><text:s/></text:p>
      <text:p text:style-name="P139">……………………………………………………………………………………..</text:p>
      <text:p text:style-name="P140"/>
      <text:list text:style-name="LFO6" text:continue-numbering="true">
        <text:list-item>
          <text:p text:style-name="P141">Oświadczam, że cena brutto oferty uwzględnia wszystkie elementy i koszty składające się na wykonanie przedmiotu zamówienia.</text:p>
        </text:list-item>
        <text:list-item>
          <text:p text:style-name="P142"><text:span text:style-name="T143">W przypadku wyboru naszej<text:s/></text:span><text:span text:style-name="T144">oferty zobowiązujemy się do zawarcia pisemnej umowy w miejscu</text:span><text:s/><text:span text:style-name="T145">i terminie wskazanym przez Zamawiającego</text:span><text:span text:style-name="T146">.</text:span></text:p>
        </text:list-item>
        <text:list-item>
          <text:p text:style-name="P147">Informujemy, że wybór naszej oferty</text:p>
        </text:list-item>
      </text:list>
      <text:list text:style-name="LFO8_1" text:continue-numbering="true">
        <text:list-item>
          <text:p text:style-name="P148">nie będzie prowadzić do powstania u Zamawiającego obowiązku podatkowego (tzw. odwrotne obciążenie,<text:s/>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9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<text:s/><text:soft-page-break/>przedkładamy wykaz zawierający nazwę (rodzaj) towaru, usługi, których dostawa lub świadczenie będzie prowadzić do jego powstania, oraz ich wartość bez kwoty podatku*</text:p>
        </text:list-item>
      </text:list>
      <text:p text:style-name="P150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1"><text:span text:style-name="T152">Oświadczamy</text:span>, że uwzględniliśmy<text:s/><text:span text:style-name="T153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4"/>
      <text:list text:style-name="LFO6" text:continue-numbering="true">
        <text:list-item>
          <text:p text:style-name="P155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6"/>
      <text:p text:style-name="P157">Załączniki do oferty, stanowiące jej integralną część:</text:p>
      <text:p text:style-name="P158">1.<text:s/><text:bookmark-start text:name="Tekst371"/>...............................................................................<text:bookmark-end text:name="Tekst371"/></text:p>
      <text:p text:style-name="P159">2.<text:s/><text:bookmark-start text:name="Tekst372"/>...............................................................................<text:bookmark-end text:name="Tekst372"/></text:p>
      <text:p text:style-name="P160">3.<text:s/><text:bookmark-start text:name="Tekst373"/>...............................................................................<text:bookmark-end text:name="Tekst373"/></text:p>
      <text:p text:style-name="P161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2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3">administratorem Pani/Pana danych osobowych jest Zarząd Dróg Powiatowych w Otwocku z/s w Karczewie ul. Bohaterów Westerplatte 36, 05-480 Karczew tel. 22 780 64 21</text:p>
        </text:list-item>
        <text:list-item>
          <text:p text:style-name="P164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5">Pani/Pana dane osobowe przetwarzane będą na podstawie art. 6 ust. 1 lit. c RODO w celu związanym z postępowaniem o udzielenie zamówienia publicznego,</text:p>
        </text:list-item>
        <text:list-item>
          <text:p text:style-name="P166">odbiorcami Pani/Pana danych osobowych będą<text:s/>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8">obowiązek podania przez<text:s/>Panią/Pana danych osobowych bezpośrednio Pani/Pana dotyczących jest wymogiem ustawowym określonym w przepisach ustawy Pzp, związanym z udziałem w postępowaniu o udzielenie zamówienia publicznego; konsekwencje niepodania określonych danych wynikają z ustawy<text:s/>Pzp; <text:s/></text:p>
        </text:list-item>
        <text:list-item>
          <text:p text:style-name="P169">w odniesieniu do Pani/Pana danych osobowych decyzje nie będą podejmowane w sposób zautomatyzowany, stosowanie do art. 22 RODO;</text:p>
        </text:list-item>
        <text:list-item>
          <text:p text:style-name="P170">posiada Pani/Pan:</text:p>
        </text:list-item>
      </text:list>
      <text:list text:style-name="LFO11" text:continue-numbering="true">
        <text:list-item>
          <text:p text:style-name="P171">na podstawie art. 15 RODO prawo dostępu do danych osobowych Pani/Pana dotyczących;</text:p>
        </text:list-item>
        <text:list-item>
          <text:p text:style-name="P172">na podstawie art. 16<text:s/>RODO prawo do sprostowania Pani/Pana danych osobowych **;</text:p>
        </text:list-item>
        <text:list-item>
          <text:p text:style-name="P173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4">prawo do wniesienia skargi<text:s/>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5">nie przysługuje Pani/Panu:</text:p>
        </text:list-item>
      </text:list>
      <text:list text:style-name="LFO13" text:continue-numbering="true">
        <text:list-item>
          <text:p text:style-name="P176">w związku z art. 17 ust. 3 lit. b, d lub e RODO prawo do usunięcia danych osobowych;</text:p>
        </text:list-item>
        <text:list-item>
          <text:p text:style-name="P177">prawo do przenoszenia danych osobowych, o którym mowa w art. 20 RODO;</text:p>
        </text:list-item>
        <text:list-item>
          <text:p text:style-name="P178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79"/>
      <text:p text:style-name="P180"/>
      <text:p text:style-name="P181">_________________________________________________</text:p>
      <text:p text:style-name="P182">podpisy osób/osoby wskazanych w dokumencie uprawniającym</text:p>
      <text:p text:style-name="P183">do występowania w obrocie prawnym lub posiadających pełnomocnictwo</text:p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,</text:p>
          </table:table-cell>
          <table:table-cell table:style-name="TableCell204">
            <text:p text:style-name="P205">dnia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r.</text:p>
          </table:table-cell>
        </table:table-row>
        <table:table-row table:style-name="TableRow215">
          <table:table-cell table:style-name="TableCell216">
            <text:p text:style-name="P217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8">(miejscowość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5">(data)</text:span></text:p>
          </table:table-cell>
          <table:table-cell table:style-name="TableCell226">
            <text:p text:style-name="P22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0076in"/>
          <style:tab-stop style:type="left" style:position="-12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4-02T06:20:00Z</dc:date>
    <meta:print-date>2021-03-15T11:36:00Z</meta:print-date>
    <meta:template xlink:href="Normal" xlink:type="simple"/>
    <meta:editing-cycles>7</meta:editing-cycles>
    <meta:editing-duration>PT3240S</meta:editing-duration>
    <meta:document-statistic meta:page-count="5" meta:paragraph-count="23" meta:word-count="1651" meta:character-count="11534" meta:row-count="82" meta:non-whitespace-character-count="9906"/>
  </office:meta>
</office:document-meta>
</file>