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5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Akapitzlistą" style:family="paragraph">
      <style:paragraph-properties fo:text-align="justify"/>
    </style:style>
    <style:style style:name="P103" style:parent-style-name="Akapitzlistą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 fo:margin-left="0.5in">
        <style:tab-stops/>
      </style:paragraph-properties>
    </style:style>
    <style:style style:name="P11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1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3" style:parent-style-name="Domyślnaczcionkaakapitu" style:family="text">
      <style:text-properties fo:font-weight="bold" style:font-weight-asian="bold" fo:color="#000000"/>
    </style:style>
    <style:style style:name="T124" style:parent-style-name="Domyślnaczcionkaakapitu" style:family="text">
      <style:text-properties style:font-weight-complex="bold" fo:color="#000000"/>
    </style:style>
    <style:style style:name="T125" style:parent-style-name="Domyślnaczcionkaakapitu" style:family="text">
      <style:text-properties style:font-weight-complex="bold" fo:color="#000000"/>
    </style:style>
    <style:style style:name="P126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8" style:parent-style-name="Akapitzlistą" style:family="paragraph">
      <style:text-properties style:font-weight-complex="bold" fo:color="#000000"/>
    </style:style>
    <style:style style:name="P12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 fo:letter-spacing="-0.0013in"/>
    </style:style>
    <style:style style:name="P14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50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8.7041in"/>
          <style:tab-stop style:type="left" style:position="-8.2041in"/>
        </style:tab-stops>
      </style:paragraph-properties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1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3.65in"/>
        </style:tab-stops>
      </style:paragraph-properties>
      <style:text-properties fo:hyphenate="true"/>
    </style:style>
    <style:style style:name="P162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0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6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8" style:family="table-column">
      <style:table-column-properties style:column-width="2.1326in"/>
    </style:style>
    <style:style style:name="TableColumn189" style:family="table-column">
      <style:table-column-properties style:column-width="0.118in"/>
    </style:style>
    <style:style style:name="TableColumn190" style:family="table-column">
      <style:table-column-properties style:column-width="0.2875in"/>
    </style:style>
    <style:style style:name="TableColumn191" style:family="table-column">
      <style:table-column-properties style:column-width="1.4881in"/>
    </style:style>
    <style:style style:name="TableColumn192" style:family="table-column">
      <style:table-column-properties style:column-width="0.1555in"/>
    </style:style>
    <style:style style:name="Table187" style:family="table">
      <style:table-properties style:width="4.1819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Tekstpodstawowy21" style:family="paragraph">
      <style:paragraph-properties fo:text-align="center"/>
    </style:style>
    <style:style style:name="T196" style:parent-style-name="Domyślnaczcionkaakapitu" style:family="text">
      <style:text-properties style:font-name="Garamond" style:font-name-complex="Helvetica"/>
    </style:style>
    <style:style style:name="T197" style:parent-style-name="Domyślnaczcionkaakapitu" style:family="text">
      <style:text-properties style:font-name="Garamond" style:font-name-complex="Helvetica"/>
    </style:style>
    <style:style style:name="T198" style:parent-style-name="Domyślnaczcionkaakapitu" style:family="text">
      <style:text-properties style:font-name="Garamond" style:font-name-complex="Helvetica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Tekstpodstawowy21" style:family="paragraph">
      <style:paragraph-properties fo:text-align="center"/>
    </style:style>
    <style:style style:name="T207" style:parent-style-name="Domyślnaczcionkaakapitu" style:family="text">
      <style:text-properties style:font-name="Garamond" style:font-name-complex="Helvetica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Tekstpodstawowy21" style:family="paragraph">
      <style:paragraph-properties fo:text-align="center"/>
    </style:style>
    <style:style style:name="T217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Tekstpodstawowy21" style:family="paragraph">
      <style:paragraph-properties fo:text-align="center"/>
    </style:style>
    <style:style style:name="T224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09/2021</text:span></text:p><draw:enhanced-geometry draw:type="non-primitive" svg:viewBox="0 0 21600 21600" draw:enhanced-path="M 0 0 L 21600 0 21600 21600 0 21600 Z N"/></draw:custom-shape><text:span text:style-name="T6">FORMULARZ OFERTOWY<text:s/>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 Bohaterów<text:s/>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</text:span><text:span text:style-name="T44">es do korespondencji : <text:s/>ul. ................................... kod ………… miasto …………………………</text:span></text:p>
            <text:p text:style-name="P45"><text:span text:style-name="T46">Osoba upoważniona do kontaktu</text:span></text:p>
            <text:p text:style-name="P47"><text:span text:style-name="T48">Imię i nazwisko:.......................................................................................................................</text:span><text:span text:style-name="T49">....................</text:span></text:p>
            <text:p text:style-name="P50"/>
            <text:p text:style-name="P51"><text:span text:style-name="T52">Numer telefonu:…………………………………………………………………………………………</text:span></text:p>
            <text:p text:style-name="P53"/>
            <text:p text:style-name="P54"><text:span text:style-name="T55">E-mail:………………………………………………………………………………………………….</text:span></text:p>
          </table:table-cell>
        </table:table-row>
        <table:table-row table:style-name="TableRow56">
          <table:table-cell table:style-name="TableCell57">
            <text:p text:style-name="P58"><text:span text:style-name="T59">1* WYKONAWCA:</text:span></text:p>
            <text:p text:style-name="P60"><text:span text:style-name="T61">…………………………………………………………………………………………………………. (</text:span><text:span text:style-name="T62">pełna nazwa firmy)</text:span></text:p>
            <text:p text:style-name="P63"><text:span text:style-name="T64">NIP............................................................., REGON ...........................................</text:span></text:p>
            <text:p text:style-name="P65"><text:span text:style-name="T66">Adres: <text:s text:c="2"/>ul. ................................... kod ……… miasto ……………………….. kraj ……………<text:s/></text:span></text:p>
            <text:p text:style-name="P67"><text:span text:style-name="T68">nr telefonu..................................... nr<text:s/></text:span><text:span text:style-name="T69">faksu...................................... adres e-mail…………………….</text:span></text:p>
          </table:table-cell>
        </table:table-row>
        <table:table-row table:style-name="TableRow70">
          <table:table-cell table:style-name="TableCell71">
            <text:p text:style-name="P72"><text:span text:style-name="T73">PEŁNOMOCNIK* do reprezentowania Wykonawców 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................. nr faksu...................................... adres e-m</text:span><text:span text:style-name="T81">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OPRACOWANIE DOKUMENTACJI PROJEKTOWO - K</text:span><text:span text:style-name="T91">OSZTORYSOWEJ</text:span><text:span text:style-name="T92">”<text:s/></text:span><text:span text:style-name="T93">Nr ZDP/P-09/2021</text:span></text:p>
            <text:p text:style-name="P94">-</text:p>
          </table:table-cell>
        </table:table-row>
      </table:table>
      <text:p text:style-name="P95"/>
      <text:p text:style-name="P96"/>
      <text:list text:style-name="LFO6" text:continue-numbering="true">
        <text:list-item>
          <text:p text:style-name="P97"><text:span text:style-name="T98">Oferujemy wykonanie przedmiotu zamówienia w <text:s/>ramach zamówienia podstawowego za łączną cenę:</text:span></text:p>
        </text:list-item>
      </text:list>
      <text:p text:style-name="P99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0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>W tym:</text:p>
      <text:list text:style-name="LFO7" text:continue-numbering="true">
        <text:list-item>
          <text:p text:style-name="P102">aktualnej mapy do celów projektowych w ilości 1 egz. za łączną kwotę brutto ….. (słownie: ……………..…. )</text:p>
        </text:list-item>
        <text:list-item>
          <text:p text:style-name="P103">decyzji o środowiskowych uwarunkowaniach dla realizacji przedsięwzięcia wraz z uzyskaniem decyzji w ilości 1 egz. za<text:s/>łączną kwotę brutto ….. (słownie: …. )</text:p>
        </text:list-item>
        <text:list-item>
          <text:p text:style-name="P104">zaświadczenia o nie wniesieniu sprzeciwu do zgłoszenia, pozwolenie na budowę w ilości 1 egz. za łączną kwotę brutto ….. (słownie: ……………... )</text:p>
        </text:list-item>
        <text:list-item>
          <text:p text:style-name="P105">projektu budowlanego w ilości 5 egz. za łączną kwotę brutto ….. (słownie: ……….. )</text:p>
        </text:list-item>
        <text:list-item>
          <text:p text:style-name="P106">projektu wykonawczego dla branży drogowej w ilości 5 egz. za łączną kwotę brutto ….. (słownie: …. )</text:p>
        </text:list-item>
        <text:list-item>
          <text:p text:style-name="P107">przedmiaru robót w ilości 2 egz. za łączną kwotę brutto ….. (słownie: …. )</text:p>
        </text:list-item>
        <text:list-item>
          <text:p text:style-name="P108">kosztorysu inwestorskiego w ilości 2 egz. za łączną kwotę brutto …..<text:s/>(słownie: …. )</text:p>
        </text:list-item>
        <text:list-item>
          <text:p text:style-name="P109">szczegółowej specyfikacji technicznej w ilości 3 egz. za łączną kwotę brutto ….. (słownie: …. )<text:s/></text:p>
        </text:list-item>
        <text:list-item>
          <text:p text:style-name="P110">inwentaryzacji zieleni i gospodarki drzewostanem w ilości 2 egz. za łączną kwotę brutto ….. (słownie: …. )</text:p>
        </text:list-item>
        <text:list-item>
          <text:p text:style-name="P111">warunków gruntowo <text:s/>– wodnych (geotechnika) w ilości 3 egz. za łączną kwotę brutto ….. (słownie: …. )</text:p>
        </text:list-item>
        <text:list-item>
          <text:p text:style-name="P112">projektu stałej organizacji ruchu wraz z zatwierdzeniem w ilości 4 egz. za łączną kwotę brutto ….. (słownie: …. )</text:p>
        </text:list-item>
        <text:list-item>
          <text:p text:style-name="P113">całej dokumentacji w wersji elektronicznej na nośniku zewnętrznym – pendrive edytowalna odczytywalna przez program MS Office i nie edytowalna do celów przetargowych na roboty budowlane (.pdf) oraz plików dwg lub dvf za łączną kwotę brutto ….. (słownie: …. )</text:p>
        </text:list-item>
        <text:list-item>
          <text:p text:style-name="P114">uzyskane wszystkich innych nie wymienionych wyżej wymaganych odpowiednimi przepisami szczególnymi pozwoleń, uzgodnień, opinii, dokumentów w oryginale za łączną kwotę brutto ….. (słownie: …. )</text:p>
        </text:list-item>
      </text:list>
      <text:p text:style-name="P115"/>
      <text:list text:style-name="LFO6" text:continue-numbering="true">
        <text:list-item>
          <text:p text:style-name="P116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17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18">Pani/Pan …………………… (imię <text:s/>nazwisko)</text:p>
      <text:p text:style-name="P119">Nr uprawnień: ……………………</text:p>
      <text:soft-page-break/>
      <text:p text:style-name="P120">Nr wpisu na liście członków właściwej izby samorządu zawodowego ………………………</text:p>
      <text:p text:style-name="P121"/>
      <text:list text:style-name="LFO6" text:continue-numbering="true">
        <text:list-item>
          <text:p text:style-name="P122"><text:span text:style-name="T123">Oświadczam</text:span><text:span text:style-name="T124">, że zrealizuję przedmiot zamówienia w terminie<text:s/></text:span><text:span text:style-name="T125">wskazanym w SWZ.</text:span></text:p>
        </text:list-item>
      </text:list>
      <text:p text:style-name="P126"/>
      <text:list text:style-name="LFO6" text:continue-numbering="true">
        <text:list-item>
          <text:p text:style-name="P127">Oświadczamy, że zapoznaliśmy się z 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8"/>
      <text:list text:style-name="LFO6" text:continue-numbering="true">
        <text:list-item>
          <text:p text:style-name="P129">Zobowiązuję się do wykonania przedmiotu zamówienia w sposób zgodny z wymaganiami zakreślonymi przez Zamawiającego oraz w sposób zgodny z obowiązującymi przepisami.</text:p>
        </text:list-item>
      </text:list>
      <text:p text:style-name="P130"/>
      <text:list text:style-name="LFO6" text:continue-numbering="true">
        <text:list-item>
          <text:p text:style-name="P131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2">Uważam się związany niniejszą ofertą przez<text:s/>czas wskazany w SWZ.</text:p>
        </text:list-item>
      </text:list>
      <text:p text:style-name="Akapitzlistą"/>
      <text:list text:style-name="LFO6" text:continue-numbering="true">
        <text:list-item>
          <text:p text:style-name="P133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4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5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6">Zamierzam powierzyć podwykonawcom następujące części zamówienia:<text:s/></text:p>
        </text:list-item>
      </text:list>
      <text:p text:style-name="Akapitzlistą"/>
      <text:p text:style-name="P137">……………………………………………………………………………………..</text:p>
      <text:p text:style-name="Akapitzlistą"><text:s/></text:p>
      <text:p text:style-name="P138">……………………………………………………………………………………..</text:p>
      <text:p text:style-name="P139"/>
      <text:list text:style-name="LFO6" text:continue-numbering="true">
        <text:list-item>
          <text:p text:style-name="P140">Oświadczam, że cena brutto oferty uwzględnia wszystkie elementy i koszty składające się na wykonanie przedmiotu zamówienia.</text:p>
        </text:list-item>
        <text:list-item>
          <text:p text:style-name="P141"><text:span text:style-name="T142">W przypadku wyboru naszej oferty</text:span><text:span text:style-name="T143"><text:s/>zobowiązujemy się do zawarcia pisemnej umowy w miejscu</text:span><text:s/><text:span text:style-name="T144">i terminie wskazanym przez Zamawiającego</text:span><text:span text:style-name="T145">.</text:span></text:p>
        </text:list-item>
        <text:list-item>
          <text:p text:style-name="P146">Informujemy, że wybór naszej oferty</text:p>
        </text:list-item>
      </text:list>
      <text:list text:style-name="LFO8_1" text:continue-numbering="true">
        <text:list-item>
          <text:p text:style-name="P147">nie będzie prowadzić do powstania u Zamawiającego obowiązku podatkowego (tzw. odwrotne obciążenie, polegające na<text:s/>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8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49">*(W przypadku wybory wariantu 2) należy do oferty załączyć wykaz<text:s/>zawierający nazwę (rodzaj) towaru, usługi, których dostawa <text:s text:c="3"/>lub świadczenie będzie prowadzić powstania u Zamawiającego obowiązku podatkowego, oraz ich wartość bez kwoty podatku)</text:p>
      <text:soft-page-break/>
      <text:list text:style-name="LFO6" text:continue-numbering="true">
        <text:list-item>
          <text:p text:style-name="P150"><text:span text:style-name="T151">Oświadczamy</text:span>, że uwzględniliśmy<text:s/><text:span text:style-name="T152">zmiany i dodatkowe 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53"/>
      <text:list text:style-name="LFO6" text:continue-numbering="true">
        <text:list-item>
          <text:p text:style-name="P154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5"/>
      <text:p text:style-name="P156">Załączniki do oferty, stanowiące jej integralną część:</text:p>
      <text:p text:style-name="P157">1.<text:s/><text:bookmark-start text:name="Tekst371"/>...............................................................................<text:bookmark-end text:name="Tekst371"/></text:p>
      <text:p text:style-name="P158">2.<text:s/><text:bookmark-start text:name="Tekst372"/>...............................................................................<text:bookmark-end text:name="Tekst372"/></text:p>
      <text:p text:style-name="P159">3.<text:s/><text:bookmark-start text:name="Tekst373"/>...............................................................................<text:bookmark-end text:name="Tekst373"/></text:p>
      <text:p text:style-name="P160">Pouczeni o odpowiedzialności karnej (m.in. z art. 297 ustawy z dnia 6 czerwca 1997 r. – Kodeks karny (Dz. U. z 2016 r. poz. 1137) oświadczamy, że oferta oraz załączone do niej<text:s/>dokumenty opisują stan prawny i faktyczny aktualny na dzień złożenia oferty.</text:p>
      <text:list text:style-name="LFO9" text:continue-numbering="true">
        <text:list-item>
          <text:p text:style-name="P161">Zgodnie z art. 13 ust. 1 i 2 rozporządzenia Parlamentu Europejskiego i Rady (UE) 2016/679 z dnia 27 kwietnia 2016 r. w sprawie ochrony osób fizycznych w związku<text:s/>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2">administratorem Pani/Pana danych osobowych jest Zarząd Dróg Powiatowych w Otwocku z/s w Karczewie ul. Bohaterów Westerplatte 36, 05-480 Karczew tel. 22 780 64 21</text:p>
        </text:list-item>
        <text:list-item>
          <text:p text:style-name="P163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4">Pani/Pana dane osobowe przetwarzane będą na podstawie art. 6 ust. 1 lit. c RODO w celu związanym z postępowaniem o udzielenie zamówienia publicznego,</text:p>
        </text:list-item>
        <text:list-item>
          <text:p text:style-name="P165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6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68">w odniesieniu do Pani/Pana danych osobowych decyzje nie będą podejmowane w sposób zautomatyzowany, stosowanie do art. 22 RODO;</text:p>
        </text:list-item>
        <text:list-item>
          <text:p text:style-name="P169">posiada Pani/Pan:</text:p>
        </text:list-item>
      </text:list>
      <text:soft-page-break/>
      <text:list text:style-name="LFO11" text:continue-numbering="true">
        <text:list-item>
          <text:p text:style-name="P170">na podstawie art. 15 RODO prawo dostępu do danych osobowych Pani/Pana dotyczących;</text:p>
        </text:list-item>
        <text:list-item>
          <text:p text:style-name="P171">na podstawie art. 16 RODO prawo do sprostowania Pani/Pana danych osobowych **;</text:p>
        </text:list-item>
        <text:list-item>
          <text:p text:style-name="P172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3">prawo do wniesienia skargi 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4">nie przysługuje Pani/Panu:</text:p>
        </text:list-item>
      </text:list>
      <text:list text:style-name="LFO13" text:continue-numbering="true">
        <text:list-item>
          <text:p text:style-name="P175">w związku z art. 17 ust. 3 lit. b, d lub e RODO prawo do usunięcia danych osobowych;</text:p>
        </text:list-item>
        <text:list-item>
          <text:p text:style-name="P176">prawo do przenoszenia danych osobowych, o którym mowa w art. 20 RODO;</text:p>
        </text:list-item>
        <text:list-item>
          <text:p text:style-name="P177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178"/>
      <text:p text:style-name="P179"/>
      <text:p text:style-name="P180">_________________________________________________</text:p>
      <text:p text:style-name="P181">podpisy osób/osoby wskazanych w dokumencie uprawniającym</text:p>
      <text:p text:style-name="P182">do występowania w obrocie prawnym lub posiadających pełnomocnictwo</text:p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>
            <text:p text:style-name="P202">,</text:p>
          </table:table-cell>
          <table:table-cell table:style-name="TableCell203">
            <text:p text:style-name="P204">dnia</text:p>
          </table:table-cell>
          <table:table-cell table:style-name="TableCell205">
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  <table:table-cell table:style-name="TableCell212">
            <text:p text:style-name="P213">r.</text:p>
          </table:table-cell>
        </table:table-row>
        <table:table-row table:style-name="TableRow214">
          <table:table-cell table:style-name="TableCell215">
            <text:p text:style-name="P216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7">(miejscowość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4">(data)</text:span></text:p>
          </table:table-cell>
          <table:table-cell table:style-name="TableCell225">
            <text:p text:style-name="P226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3.0076in"/>
          <style:tab-stop style:type="left" style:position="-12.7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4-02T06:19:00Z</dc:date>
    <meta:print-date>2021-03-15T11:20:00Z</meta:print-date>
    <meta:template xlink:href="Normal" xlink:type="simple"/>
    <meta:editing-cycles>7</meta:editing-cycles>
    <meta:editing-duration>PT3300S</meta:editing-duration>
    <meta:document-statistic meta:page-count="5" meta:paragraph-count="22" meta:word-count="1613" meta:character-count="11269" meta:row-count="80" meta:non-whitespace-character-count="9678"/>
  </office:meta>
</office:document-meta>
</file>