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7" style:parent-style-name="Normalny" style:family="paragraph">
      <style:paragraph-properties fo:line-height="150%"/>
      <style:text-properties fo:font-weight="bold" style:font-weight-asian="bold"/>
    </style:style>
    <style:style style:name="P8" style:parent-style-name="Normalny" style:family="paragraph">
      <style:paragraph-properties fo:line-height="150%"/>
      <style:text-properties fo:font-weight="bold" style:font-weight-asian="bold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TableColumn11" style:family="table-column">
      <style:table-column-properties style:column-width="2.0673in"/>
    </style:style>
    <style:style style:name="TableColumn12" style:family="table-column">
      <style:table-column-properties style:column-width="4.8236in"/>
    </style:style>
    <style:style style:name="Table10" style:family="table">
      <style:table-properties style:width="6.8909in" fo:margin-left="0in" table:align="left"/>
    </style:style>
    <style:style style:name="TableRow13" style:family="table-row">
      <style:table-row-properties style:min-row-height="0.288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50%"/>
      <style:text-properties fo:font-weight="bold" style:font-weight-asian="bold"/>
    </style:style>
    <style:style style:name="TableRow19" style:family="table-row">
      <style:table-row-properties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P23" style:parent-style-name="Normalny" style:family="paragraph">
      <style:paragraph-properties fo:line-height="150%"/>
      <style:text-properties fo:font-weight="bold" style:font-weight-asian="bold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TableColumn27" style:family="table-column">
      <style:table-column-properties style:column-width="6.8909in"/>
    </style:style>
    <style:style style:name="Table26" style:family="table">
      <style:table-properties style:width="6.8909in" fo:margin-left="0in" table:align="left"/>
    </style:style>
    <style:style style:name="TableRow28" style:family="table-row">
      <style:table-row-properties style:min-row-height="0.68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 fo:margin-bottom="0.0833in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bottom="0.0833in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P47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48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49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0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1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2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4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5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6" style:family="table-row">
      <style:table-row-properties style:min-row-height="0.690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line-height="150%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 fo:margin-bottom="0.0833in"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ableRow70" style:family="table-row">
      <style:table-row-properties style:min-row-height="0.690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line-height="150%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 fo:margin-bottom="0.0833in" fo:line-height="150%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4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-0.02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center"/>
    </style:style>
    <style:style style:name="T90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1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text-align="justify"/>
      <style:text-properties fo:font-weight="bold" style:font-weight-asian="bold"/>
    </style:style>
    <style:style style:name="P95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P99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1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2" style:parent-style-name="Akapitzlistą" style:family="paragraph">
      <style:paragraph-properties fo:text-align="justify"/>
    </style:style>
    <style:style style:name="P103" style:parent-style-name="Akapitzlistą" style:family="paragraph">
      <style:paragraph-properties fo:text-align="justify"/>
    </style:style>
    <style:style style:name="P104" style:parent-style-name="Akapitzlistą" style:family="paragraph">
      <style:paragraph-properties fo:text-align="justify"/>
    </style:style>
    <style:style style:name="P105" style:parent-style-name="Akapitzlistą" style:family="paragraph">
      <style:paragraph-properties fo:text-align="justify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1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1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19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0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style:font-weight-complex="bold" fo:color="#000000"/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28" style:parent-style-name="Akapitzlistą" style:family="paragraph">
      <style:text-properties style:font-weight-complex="bold" fo:color="#000000"/>
    </style:style>
    <style:style style:name="P12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4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13in"/>
    </style:style>
    <style:style style:name="P146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7" style:parent-style-name="Normalny" style:family="paragraph">
      <style:paragraph-properties fo:text-align="justify"/>
    </style:style>
    <style:style style:name="P148" style:parent-style-name="Normalny" style:family="paragraph">
      <style:paragraph-properties fo:text-align="justify"/>
    </style:style>
    <style:style style:name="P149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0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7.7041in"/>
          <style:tab-stop style:type="left" style:position="-7.2041in"/>
        </style:tab-stops>
      </style:paragraph-properties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5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6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57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8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59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2.15in"/>
        </style:tab-stops>
      </style:paragraph-properties>
      <style:text-properties fo:hyphenate="true"/>
    </style:style>
    <style:style style:name="P16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5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4.15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4%">
        <style:tab-stops>
          <style:tab-stop style:type="left" style:position="-6.15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0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7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89" style:family="table-column">
      <style:table-column-properties style:column-width="2.1326in"/>
    </style:style>
    <style:style style:name="TableColumn190" style:family="table-column">
      <style:table-column-properties style:column-width="0.118in"/>
    </style:style>
    <style:style style:name="TableColumn191" style:family="table-column">
      <style:table-column-properties style:column-width="0.2875in"/>
    </style:style>
    <style:style style:name="TableColumn192" style:family="table-column">
      <style:table-column-properties style:column-width="1.4881in"/>
    </style:style>
    <style:style style:name="TableColumn193" style:family="table-column">
      <style:table-column-properties style:column-width="0.1555in"/>
    </style:style>
    <style:style style:name="Table188" style:family="table">
      <style:table-properties style:width="4.1819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Tekstpodstawowy21" style:family="paragraph">
      <style:paragraph-properties fo:text-align="center"/>
    </style:style>
    <style:style style:name="T197" style:parent-style-name="Domyślnaczcionkaakapitu" style:family="text">
      <style:text-properties style:font-name="Garamond" style:font-name-complex="Helvetica"/>
    </style:style>
    <style:style style:name="T198" style:parent-style-name="Domyślnaczcionkaakapitu" style:family="text">
      <style:text-properties style:font-name="Garamond" style:font-name-complex="Helvetica"/>
    </style:style>
    <style:style style:name="T199" style:parent-style-name="Domyślnaczcionkaakapitu" style:family="text">
      <style:text-properties style:font-name="Garamond" style:font-name-complex="Helvetica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Tekstpodstawowy21" style:family="paragraph">
      <style:paragraph-properties fo:text-align="center"/>
    </style:style>
    <style:style style:name="T208" style:parent-style-name="Domyślnaczcionkaakapitu" style:family="text">
      <style:text-properties style:font-name="Garamond" style:font-name-complex="Helvetica"/>
    </style:style>
    <style:style style:name="T209" style:parent-style-name="Domyślnaczcionkaakapitu" style:family="text">
      <style:text-properties style:font-name="Garamond" style:font-name-complex="Helvetica"/>
    </style:style>
    <style:style style:name="T210" style:parent-style-name="Domyślnaczcionkaakapitu" style:family="text">
      <style:text-properties style:font-name="Garamond" style:font-name-complex="Helvetica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</style:style>
    <style:style style:name="T21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Tekstpodstawowy21" style:family="paragraph">
      <style:paragraph-properties fo:text-align="center"/>
    </style:style>
    <style:style style:name="T225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04/2021</text:span></text:p><draw:enhanced-geometry draw:type="non-primitive" svg:viewBox="0 0 21600 21600" draw:enhanced-path="M 0 0 L 21600 0 21600 21600 0 21600 Z N"/></draw:custom-shape><text:span text:style-name="T6">FORMULARZ OFERTOWY – część VI</text:span>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ZAMAWIAJĄCY:</text:p>
            <text:p text:style-name="P16"/>
          </table:table-cell>
          <table:table-cell table:style-name="TableCell17">
            <text:p text:style-name="P18">Powiat Otwocki – Zarząd Dróg Powiatowych w Otwocku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Zarząd Dróg Powiatowych w Otwocku z/s w Karczewie</text:p>
            <text:p text:style-name="P23">ul.<text:s/>Bohaterów Westerplatte 36, 05-480 Karczew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WYKONAWCA:</text:span></text:p>
            <text:p text:style-name="P32"><text:span text:style-name="T33">…………………………………………………………………………………………………………. (</text:span><text:span text:style-name="T34">pełna nazwa firmy)</text:span></text:p>
            <text:p text:style-name="P35"><text:span text:style-name="T36">NIP............................................................., REGON<text:s/></text:span><text:span text:style-name="T37">...........................................</text:span></text:p>
            <text:p text:style-name="P38"><text:span text:style-name="T39">Adres: <text:s text:c="2"/>ul. ................................... kod ……… miasto ……………………….. kraj …………………<text:s/></text:span></text:p>
            <text:p text:style-name="P40"><text:span text:style-name="T41">nr telefonu..................................... nr faksu...................................... adres e-mail……………………..</text:span></text:p>
            <text:p text:style-name="P42"><text:span text:style-name="T43">Adr</text:span><text:span text:style-name="T44">es do korespondencji : <text:s/>ul. ................................... kod ………… miasto …………………………</text:span></text:p>
            <text:p text:style-name="P45"><text:span text:style-name="T46">Osoba upoważniona do kontaktu</text:span></text:p>
            <text:p text:style-name="P47"><text:span text:style-name="T48">Imię i nazwisko:.......................................................................................................................</text:span><text:span text:style-name="T49">....................</text:span></text:p>
            <text:p text:style-name="P50"/>
            <text:p text:style-name="P51"><text:span text:style-name="T52">Numer telefonu:…………………………………………………………………………………………</text:span></text:p>
            <text:p text:style-name="P53"/>
            <text:p text:style-name="P54"><text:span text:style-name="T55">E-mail:………………………………………………………………………………………………….</text:span></text:p>
          </table:table-cell>
        </table:table-row>
        <table:table-row table:style-name="TableRow56">
          <table:table-cell table:style-name="TableCell57">
            <text:p text:style-name="P58"><text:span text:style-name="T59">1* WYKONAWCA:</text:span></text:p>
            <text:p text:style-name="P60"><text:span text:style-name="T61">…………………………………………………………………………………………………………. (</text:span><text:span text:style-name="T62">pełna nazwa firmy)</text:span></text:p>
            <text:p text:style-name="P63"><text:span text:style-name="T64">NIP............................................................., REGON ...........................................</text:span></text:p>
            <text:p text:style-name="P65"><text:span text:style-name="T66">Adres: <text:s text:c="2"/>ul. ................................... kod ……… miasto ……………………….. kraj ……………<text:s/></text:span></text:p>
            <text:p text:style-name="P67"><text:span text:style-name="T68">nr telefonu..................................... nr<text:s/></text:span><text:span text:style-name="T69">faksu...................................... adres e-mail…………………….</text:span></text:p>
          </table:table-cell>
        </table:table-row>
        <table:table-row table:style-name="TableRow70">
          <table:table-cell table:style-name="TableCell71">
            <text:p text:style-name="P72"><text:span text:style-name="T73">PEŁNOMOCNIK* do reprezentowania Wykonawców ubiegających się wspólnie o udzielenie zamówienia (np. Lider Konsorcjum)<text:s/></text:span></text:p>
            <text:p text:style-name="P74"><text:span text:style-name="T75">…………………………………………………………………………………………………………. (<text:s/></text:span><text:span text:style-name="T76">pełna nazwa firmy)</text:span></text:p>
            <text:p text:style-name="P77"><text:span text:style-name="T78">Adres: <text:s text:c="2"/>ul. ................................... kod ……… miasto ……………………….. kraj ……………<text:s/></text:span></text:p>
            <text:p text:style-name="P79"><text:span text:style-name="T80">nr telefonu..................................... nr faksu...................................... adres e-m</text:span><text:span text:style-name="T81">ail…………………….</text:span></text:p>
          </table:table-cell>
        </table:table-row>
      </table:table>
      <text:p text:style-name="P82"/>
      <text:p text:style-name="P83">* wypełnić w przypadku podmiotów występujących wspólnie</text:p>
      <text:p text:style-name="P84">Odpowiadając na zaproszenie do składania ofert w ramach postępowania o udzielenia zamówienia publicznego<text:s/><text:soft-page-break/>w trybie przetargu nieograniczonego pn: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„OPRACOWANIE DOKUMENTACJI PROJEKTOWO - K</text:span><text:span text:style-name="T91">OSZTORYSOWEJ</text:span><text:span text:style-name="T92">”<text:s/></text:span><text:span text:style-name="T93">Nr ZDP/P-04/2021</text:span></text:p>
            <text:p text:style-name="P94">-</text:p>
          </table:table-cell>
        </table:table-row>
      </table:table>
      <text:p text:style-name="P95"/>
      <text:p text:style-name="P96"/>
      <text:list text:style-name="LFO6" text:continue-numbering="true">
        <text:list-item>
          <text:p text:style-name="P97"><text:span text:style-name="T98">Oferujemy wykonanie przedmiotu zamówienia w <text:s/>ramach zamówienia podstawowego za łączną cenę:</text:span></text:p>
        </text:list-item>
      </text:list>
      <text:p text:style-name="P99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0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1">W tym:</text:p>
      <text:list text:style-name="LFO7" text:continue-numbering="true">
        <text:list-item>
          <text:p text:style-name="P102">aktualnej mapy do celów projektowych w ilości 1 egz. za łączną kwotę brutto ….. (słownie: ……………..…. )</text:p>
        </text:list-item>
        <text:list-item>
          <text:p text:style-name="P103">decyzji o środowiskowych uwarunkowaniach dla realizacji przedsięwzięcia wraz z uzyskaniem decyzji w ilości<text:s/>1<text:s/>egz. za<text:s/>łączną kwotę brutto ….. (słownie: …. )</text:p>
        </text:list-item>
        <text:list-item>
          <text:p text:style-name="P104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5">projektu budowlanego w ilości 5 egz. za łączną kwotę brutto ….. (słownie: ……….. )</text:p>
        </text:list-item>
        <text:list-item>
          <text:p text:style-name="P106">projektu wykonawczego dla branży drogowej w ilości 5 egz. za łączną kwotę brutto ….. (słownie: …. )</text:p>
        </text:list-item>
        <text:list-item>
          <text:p text:style-name="P107">projektu wykonawczego dla przebudowywanych istniejących urządzeń obcych w przypadku zaistnienia kolizji z podziałam na poszczególne branże w ilości 5 egz. za łączną kwotę brutto ….. (słownie: …. )</text:p>
        </text:list-item>
        <text:list-item>
          <text:p text:style-name="P108">przedmiaru robót w ilości 2 egz. za łączną kwotę brutto ….. (słownie: …. )</text:p>
        </text:list-item>
        <text:list-item>
          <text:p text:style-name="P109">kosztorysu inwestorskiego w ilości 2 egz. za łączną kwotę brutto ….. (słownie: …. )</text:p>
        </text:list-item>
        <text:list-item>
          <text:p text:style-name="P110">szczegółowej specyfikacji technicznej w ilości 3 egz. za łączną kwotę brutto ….. (słownie: …. )<text:s/></text:p>
        </text:list-item>
        <text:list-item>
          <text:p text:style-name="P111">inwentaryzacji zieleni i gospodarki drzewostanem w ilości 2 egz. za łączną kwotę brutto ….. (słownie: …. )</text:p>
        </text:list-item>
        <text:list-item>
          <text:p text:style-name="P112">warunków gruntowo <text:s/>– wodnych<text:s/>(geotechnika) w ilości 3 egz. za łączną kwotę brutto ….. (słownie: …. )</text:p>
        </text:list-item>
        <text:list-item>
          <text:p text:style-name="P113">projektu stałej organizacji ruchu wraz z zatwierdzeniem w ilości 4 egz. za łączną kwotę brutto ….. (słownie: …. )</text:p>
        </text:list-item>
        <text:list-item>
          <text:p text:style-name="P114">całej dokumentacji w wersji elektronicznej na nośniku zewnętrznym – pendrive 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5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16"/>
      <text:list text:style-name="LFO6" text:continue-numbering="true">
        <text:list-item>
          <text:p text:style-name="P117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18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19">Pani/Pan …………………… (imię <text:s/>nazwisko)</text:p>
      <text:p text:style-name="P120">Nr uprawnień: ……………………</text:p>
      <text:p text:style-name="P121">Nr wpisu na liście członków właściwej izby samorządu zawodowego ………………………</text:p>
      <text:p text:style-name="P122"/>
      <text:list text:style-name="LFO6" text:continue-numbering="true">
        <text:list-item>
          <text:p text:style-name="P123"><text:span text:style-name="T124">Oświadczam</text:span><text:span text:style-name="T125">, że zrealizuję przedmiot zamówienia w terminie <text:s/>….. tygodni od daty podpisania niniejszej umowy . <text:s/></text:span></text:p>
        </text:list-item>
      </text:list>
      <text:p text:style-name="P126"/>
      <text:list text:style-name="LFO6" text:continue-numbering="true">
        <text:list-item>
          <text:p text:style-name="P127">Oświadczamy, że zapoznaliśmy się<text:s/>z postanowieniami umowy, określonymi 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28"/>
      <text:list text:style-name="LFO6" text:continue-numbering="true">
        <text:list-item>
          <text:p text:style-name="P129">Zobowiązuję się do wykonania przedmiotu zamówienia w sposób zgodny z wymaganiami zakreślonymi przez Zamawiającego oraz w sposób zgodny z obowiązującymi przepisami.</text:p>
        </text:list-item>
      </text:list>
      <text:p text:style-name="P130"/>
      <text:list text:style-name="LFO6" text:continue-numbering="true">
        <text:list-item>
          <text:p text:style-name="P131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2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3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4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5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36">Zamierzam powierzyć<text:s/>podwykonawcom następujące części zamówienia:<text:s/></text:p>
        </text:list-item>
      </text:list>
      <text:p text:style-name="Akapitzlistą"/>
      <text:p text:style-name="P137">……………………………………………………………………………………..</text:p>
      <text:p text:style-name="Akapitzlistą"><text:s/></text:p>
      <text:p text:style-name="P138">……………………………………………………………………………………..</text:p>
      <text:p text:style-name="P139"/>
      <text:list text:style-name="LFO6" text:continue-numbering="true">
        <text:list-item>
          <text:p text:style-name="P140">Oświadczam, że cena brutto oferty uwzględnia wszystkie elementy i koszty składające się na wykonanie przedmiotu zamówienia.</text:p>
        </text:list-item>
        <text:list-item>
          <text:p text:style-name="P141"><text:span text:style-name="T142">W przypadku<text:s/></text:span><text:span text:style-name="T143">wyboru naszej oferty zobowiązujemy się do zawarcia pisemnej umowy w miejscu</text:span><text:s/><text:span text:style-name="T144">i terminie wskazanym przez Zamawiającego</text:span><text:span text:style-name="T145">.</text:span></text:p>
        </text:list-item>
        <text:list-item>
          <text:p text:style-name="P146">Informujemy, że wybór naszej oferty</text:p>
        </text:list-item>
      </text:list>
      <text:list text:style-name="LFO8_1" text:continue-numbering="true">
        <text:list-item>
          <text:p text:style-name="P147">nie będzie prowadzić do powstania u Zamawiającego obowiązku podatkowego (tzw. odwrotne<text:s/>obciążenie, polegające na 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48">będzie prowadzić do powstania u Zamawiającego obowiązku podatkowego (tzw. odwrotne obciążenie, polegające na przerzuceniu obowiązku rozliczania podatku VAT ze sprzedawcy na nabywcę) na podstawie ustawy z dnia 11 marca 2004 r. o podatku od towarów i usług<text:s/><text:soft-page-break/>(Dz. U. z 2018 r. poz. 2174 , z późn. zm.) i w związku z powyższym w załączeniu przedkładamy wykaz zawierający nazwę (rodzaj) towaru, usługi, których dostawa lub świadczenie będzie prowadzić do jego powstania, oraz ich wartość bez kwoty podatku*</text:p>
        </text:list-item>
      </text:list>
      <text:p text:style-name="P149">*(W przypadku wybory wariantu 2) należy do oferty<text:s/>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0"><text:span text:style-name="T151">Oświadczamy</text:span>, że uwzględniliśmy<text:s/><text:span text:style-name="T152">zmiany i dodatkowe<text:s/></text:span><text:span text:style-name="T153">ustalenia</text:span><text:s/>wynikłe w trakcie procedury przetargowej stanowiące integralną część SWZ, wyszczególnione we wszystkich przesłanych i umieszczonych na stronie internetowej pismach Zamawiającego.</text:p>
        </text:list-item>
      </text:list>
      <text:p text:style-name="P154"/>
      <text:list text:style-name="LFO6" text:continue-numbering="true">
        <text:list-item>
          <text:p text:style-name="P155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6"/>
      <text:p text:style-name="P157">Załączniki do oferty, stanowiące jej integralną część:</text:p>
      <text:p text:style-name="P158">1.<text:s/><text:bookmark-start text:name="Tekst371"/>...............................................................................<text:bookmark-end text:name="Tekst371"/></text:p>
      <text:p text:style-name="P159">2.<text:s/><text:bookmark-start text:name="Tekst372"/>...............................................................................<text:bookmark-end text:name="Tekst372"/></text:p>
      <text:p text:style-name="P160">3.<text:s/><text:bookmark-start text:name="Tekst373"/>...............................................................................<text:bookmark-end text:name="Tekst373"/></text:p>
      <text:p text:style-name="P161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2">Zgodnie z art. 13 ust. 1 i 2 rozporządzenia Parlamentu Europejskiego i Rady (UE) 2016/679 z dnia 27 kwietnia 2016 r. w sprawie ochrony osób fizycznych w<text:s/>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3">administratorem Pani/Pana danych osobowych jest Zarząd Dróg Powiatowych w Otwocku z/s w Karczewie ul. Bohaterów Westerplatte 36, 05-480 Karczew tel. 22 780 64 21</text:p>
        </text:list-item>
        <text:list-item>
          <text:p text:style-name="P164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5">Pani/Pana dane osobowe przetwarzane będą na podstawie art. 6 ust. 1 lit. c RODO w celu związanym z postępowaniem o udzielenie zamówienia publicznego,</text:p>
        </text:list-item>
        <text:list-item>
          <text:p text:style-name="P166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6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68">obowiązek podania przez Panią/Pana danych osobowych bezpośrednio Pani/Pana dotyczących jest wymogiem ustawowym określonym w przepi<text:soft-page-break/>sach ustawy Pzp, związanym z udziałem w postępowaniu o udzielenie zamówienia publicznego; konsekwencje niepodania określonych danych wynikają z ustawy Pzp; <text:s/></text:p>
        </text:list-item>
        <text:list-item>
          <text:p text:style-name="P169">w odniesieniu do Pani/Pana danych osobowych decyzje nie będą podejmowane w sposób zautomatyzowany, stosowanie do art. 22 RODO;</text:p>
        </text:list-item>
        <text:list-item>
          <text:p text:style-name="P170">posiada Pani/Pan:</text:p>
        </text:list-item>
      </text:list>
      <text:list text:style-name="LFO11" text:continue-numbering="true">
        <text:list-item>
          <text:p text:style-name="P171">na podstawie art. 15 RODO prawo dostępu do danych osobowych Pani/Pana dotyczących;</text:p>
        </text:list-item>
        <text:list-item>
          <text:p text:style-name="P172">na podstawie art. 16 RODO prawo do sprostowania Pani/Pana danych osobowych **;</text:p>
        </text:list-item>
        <text:list-item>
          <text:p text:style-name="P173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4">prawo do<text:s/>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5">nie przysługuje Pani/Panu:</text:p>
        </text:list-item>
      </text:list>
      <text:list text:style-name="LFO13" text:continue-numbering="true">
        <text:list-item>
          <text:p text:style-name="P176">w związku z art. 17 ust. 3 lit. b, d lub e RODO prawo do usunięcia danych osobowych;</text:p>
        </text:list-item>
        <text:list-item>
          <text:p text:style-name="P177">prawo do przenoszenia danych osobowych, o którym mowa w art. 20 RODO;</text:p>
        </text:list-item>
        <text:list-item>
          <text:p text:style-name="P178">na podstawie art. 21 RODO prawo sprzeciwu, wobec przetwarzania danych osobowych, gdyż podstawą prawną przetwarzania Pani/Pana danych osobowych jest art. 6 ust. 1<text:s/><text:line-break/>lit. c<text:s/>RODO.<text:s/></text:p>
        </text:list-item>
      </text:list>
      <text:p text:style-name="P179"/>
      <text:p text:style-name="P180"/>
      <text:p text:style-name="P181">_________________________________________________</text:p>
      <text:p text:style-name="P182">podpisy osób/osoby wskazanych w dokumencie uprawniającym</text:p>
      <text:p text:style-name="P183">do występowania w obrocie prawnym lub posiadających pełnomocnictwo</text:p>
      <text:p text:style-name="P184"/>
      <text:p text:style-name="P185"/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  <table:table-cell table:style-name="TableCell202">
            <text:p text:style-name="P203">,</text:p>
          </table:table-cell>
          <table:table-cell table:style-name="TableCell204">
            <text:p text:style-name="P205">dnia</text:p>
          </table:table-cell>
          <table:table-cell table:style-name="TableCell206">
            <text:p text:style-name="P207"><text:span text:style-name="T208"> </text:span><text:span text:style-name="T209"> </text:span><text:span text:style-name="T210"> </text:span><text:span text:style-name="T211"> </text:span><text:span text:style-name="T212"> </text:span></text:p>
          </table:table-cell>
          <table:table-cell table:style-name="TableCell213">
            <text:p text:style-name="P214">r.</text:p>
          </table:table-cell>
        </table:table-row>
        <table:table-row table:style-name="TableRow215">
          <table:table-cell table:style-name="TableCell216">
            <text:p text:style-name="P217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18">(miejscowość)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5">(data)</text:span></text:p>
          </table:table-cell>
          <table:table-cell table:style-name="TableCell226">
            <text:p text:style-name="P227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1.5076in"/>
          <style:tab-stop style:type="left" style:position="-11.2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3-15T11:37:00Z</dc:date>
    <meta:print-date>2021-03-15T11:37:00Z</meta:print-date>
    <meta:template xlink:href="Normal" xlink:type="simple"/>
    <meta:editing-cycles>5</meta:editing-cycles>
    <meta:editing-duration>PT3180S</meta:editing-duration>
    <meta:document-statistic meta:page-count="5" meta:paragraph-count="23" meta:word-count="1656" meta:character-count="11570" meta:row-count="82" meta:non-whitespace-character-count="9937"/>
  </office:meta>
</office:document-meta>
</file>