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margin-bottom="0.0833in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3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7" style:family="table-row">
      <style:table-row-properties style:min-row-height="0.6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margin-bottom="0.0833in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Row71" style:family="table-row">
      <style:table-row-properties style:min-row-height="0.6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margin-bottom="0.0833in" fo:line-height="150%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5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6.9895in"/>
    </style:style>
    <style:style style:name="Table86" style:family="table">
      <style:table-properties style:width="6.9895in" fo:margin-left="-0.0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fo:font-weight="bold" style:font-weight-asian="bold"/>
    </style:style>
    <style:style style:name="P9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9" style:parent-style-name="Akapitzlistą" style:family="paragraph">
      <style:paragraph-properties fo:line-height="150%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P111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4" style:parent-style-name="Akapitzlistą" style:family="paragraph">
      <style:paragraph-properties fo:line-height="150%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P11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2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5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2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9" style:parent-style-name="Akapitzlistą" style:family="paragraph">
      <style:paragraph-properties fo:line-height="150%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P131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4" style:parent-style-name="Akapitzlistą" style:family="paragraph">
      <style:paragraph-properties fo:line-height="150%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P13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4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5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4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65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66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6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6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 fo:letter-spacing="-0.0013in"/>
    </style:style>
    <style:style style:name="P17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P176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77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6.7041in"/>
          <style:tab-stop style:type="left" style:position="-6.2041in"/>
        </style:tab-stops>
      </style:paragraph-properties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8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82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8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7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88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0.65in"/>
        </style:tab-stops>
      </style:paragraph-properties>
      <style:text-properties fo:hyphenate="true"/>
    </style:style>
    <style:style style:name="P189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0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1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2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3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4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5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6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1.65in"/>
        </style:tab-stops>
      </style:paragraph-properties>
      <style:text-properties fo:hyphenate="true"/>
    </style:style>
    <style:style style:name="P197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2.65in"/>
        </style:tab-stops>
      </style:paragraph-properties>
      <style:text-properties fo:hyphenate="true"/>
    </style:style>
    <style:style style:name="P198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2.65in"/>
        </style:tab-stops>
      </style:paragraph-properties>
      <style:text-properties fo:hyphenate="true"/>
    </style:style>
    <style:style style:name="P199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2.65in"/>
        </style:tab-stops>
      </style:paragraph-properties>
      <style:text-properties fo:hyphenate="true"/>
    </style:style>
    <style:style style:name="P200" style:parent-style-name="Akapitzlistą" style:family="paragraph">
      <style:paragraph-properties fo:text-align="justify" style:vertical-align="auto" fo:margin-bottom="0.1111in" fo:line-height="106%">
        <style:tab-stops>
          <style:tab-stop style:type="left" style:position="-2.65in"/>
        </style:tab-stops>
      </style:paragraph-properties>
      <style:text-properties fo:hyphenate="true"/>
    </style:style>
    <style:style style:name="P201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2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3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5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7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08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9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0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1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3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5" style:family="table-column">
      <style:table-column-properties style:column-width="2.1326in"/>
    </style:style>
    <style:style style:name="TableColumn216" style:family="table-column">
      <style:table-column-properties style:column-width="0.118in"/>
    </style:style>
    <style:style style:name="TableColumn217" style:family="table-column">
      <style:table-column-properties style:column-width="0.2875in"/>
    </style:style>
    <style:style style:name="TableColumn218" style:family="table-column">
      <style:table-column-properties style:column-width="1.4881in"/>
    </style:style>
    <style:style style:name="TableColumn219" style:family="table-column">
      <style:table-column-properties style:column-width="0.1555in"/>
    </style:style>
    <style:style style:name="Table214" style:family="table">
      <style:table-properties style:width="4.1819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</style:style>
    <style:style style:name="T223" style:parent-style-name="Domyślnaczcionkaakapitu" style:family="text">
      <style:text-properties style:font-name="Garamond" style:font-name-complex="Helvetica"/>
    </style:style>
    <style:style style:name="T224" style:parent-style-name="Domyślnaczcionkaakapitu" style:family="text">
      <style:text-properties style:font-name="Garamond" style:font-name-complex="Helvetica"/>
    </style:style>
    <style:style style:name="T225" style:parent-style-name="Domyślnaczcionkaakapitu" style:family="text">
      <style:text-properties style:font-name="Garamond" style:font-name-complex="Helvetica"/>
    </style:style>
    <style:style style:name="T226" style:parent-style-name="Domyślnaczcionkaakapitu" style:family="text">
      <style:text-properties style:font-name="Garamond" style:font-name-complex="Helvetica"/>
    </style:style>
    <style:style style:name="T227" style:parent-style-name="Domyślnaczcionkaakapitu" style:family="text">
      <style:text-properties style:font-name="Garamond" style:font-name-complex="Helvetica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</style:style>
    <style:style style:name="T234" style:parent-style-name="Domyślnaczcionkaakapitu" style:family="text">
      <style:text-properties style:font-name="Garamond" style:font-name-complex="Helvetica"/>
    </style:style>
    <style:style style:name="T235" style:parent-style-name="Domyślnaczcionkaakapitu" style:family="text">
      <style:text-properties style:font-name="Garamond" style:font-name-complex="Helvetica"/>
    </style:style>
    <style:style style:name="T236" style:parent-style-name="Domyślnaczcionkaakapitu" style:family="text">
      <style:text-properties style:font-name="Garamond" style:font-name-complex="Helvetica"/>
    </style:style>
    <style:style style:name="T237" style:parent-style-name="Domyślnaczcionkaakapitu" style:family="text">
      <style:text-properties style:font-name="Garamond" style:font-name-complex="Helvetica"/>
    </style:style>
    <style:style style:name="T238" style:parent-style-name="Domyślnaczcionkaakapitu" style:family="text">
      <style:text-properties style:font-name="Garamond" style:font-name-complex="Helvetica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Tekstpodstawowy21" style:family="paragraph">
      <style:paragraph-properties fo:text-align="center"/>
    </style:style>
    <style:style style:name="T24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Tekstpodstawowy21" style:family="paragraph">
      <style:paragraph-properties fo:text-align="center"/>
    </style:style>
    <style:style style:name="T25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ZAKUP I DOSTAWA FARBY ORAZ ROZPUSZCZALNIKA DO FARB DROGOWYCH</text:span><text:span text:style-name="T4">”<text:s/></text:span><text:span text:style-name="T5">Nr ZDP/P-0</text:span><text:span text:style-name="T6">5</text:span><text:span text:style-name="T7">/2021</text:span></text:p><draw:enhanced-geometry draw:type="non-primitive" svg:viewBox="0 0 21600 21600" draw:enhanced-path="M 0 0 L 21600 0 21600 21600 0 21600 Z N"/></draw:custom-shape><text:span text:style-name="T8">FORMULARZ OFERTOWY – część 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<text:s/>Karczewie</text:p>
            <text:p text:style-name="P25">ul. Bohaterów 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 ...........................................</text:span></text:p>
            <text:p text:style-name="P39"><text:span text:style-name="T40">Adres: <text:s text:c="2"/>ul. ................................... kod ……… miasto ……………………….. kraj …………………<text:s/></text:span></text:p>
            <text:p text:style-name="P41"><text:span text:style-name="T42">nr telefonu..................................... n</text:span><text:span text:style-name="T43">r faksu...................................... adres e-mail……………………..</text:span></text:p>
            <text:p text:style-name="P44"><text:span text:style-name="T45">Adres do korespondencji : <text:s/>ul. ................................... kod ………… miasto …………………………</text:span></text:p>
            <text:p text:style-name="P46"><text:span text:style-name="T47">Osoba upoważniona do kontaktu</text:span></text:p>
            <text:p text:style-name="P48"><text:span text:style-name="T49">Imię i nazwisko:...............................................</text:span><text:span text:style-name="T50">............................................................................................</text:span></text:p>
            <text:p text:style-name="P51"/>
            <text:p text:style-name="P52"><text:span text:style-name="T53">Numer telefonu:…………………………………………………………………………………………</text:span></text:p>
            <text:p text:style-name="P54"/>
            <text:p text:style-name="P55"><text:span text:style-name="T56">E-mail:………………………………………………………………………………………………….</text:span></text:p>
          </table:table-cell>
        </table:table-row>
        <table:table-row table:style-name="TableRow57">
          <table:table-cell table:style-name="TableCell58">
            <text:p text:style-name="P59"><text:span text:style-name="T60">1* WYKONAWCA:</text:span></text:p>
            <text:p text:style-name="P61"><text:span text:style-name="T62">…………………………………………………………………………………………………………. (</text:span><text:span text:style-name="T63">pełna nazwa firmy)</text:span></text:p>
            <text:p text:style-name="P64"><text:span text:style-name="T65">NIP............................................................., REGON ...........................................</text:span></text:p>
            <text:p text:style-name="P66"><text:span text:style-name="T67">Adres: <text:s text:c="2"/>ul. ................................... kod ……… miasto ……………………….. kr</text:span><text:span text:style-name="T68">aj ……………<text:s/></text:span></text:p>
            <text:p text:style-name="P69"><text:span text:style-name="T70">nr telefonu..................................... nr faksu...................................... adres e-mail…………………….</text:span></text:p>
          </table:table-cell>
        </table:table-row>
        <table:table-row table:style-name="TableRow71">
          <table:table-cell table:style-name="TableCell72">
            <text:p text:style-name="P73"><text:span text:style-name="T74">PEŁNOMOCNIK* do reprezentowania Wykonawców ubiegających się wspólnie o udzielenie zamówienia (np. Lider Konsorcjum)<text:s/></text:span></text:p>
            <text:p text:style-name="P75"><text:span text:style-name="T76">…………………………………………………………………………………………………………. (<text:s/></text:span><text:span text:style-name="T77">pełna nazwa firmy)</text:span></text:p>
            <text:p text:style-name="P78"><text:span text:style-name="T79">Adres: <text:s text:c="2"/>ul. ................................... kod ……… miasto ……………………….. kraj ……………<text:s/></text:span></text:p>
            <text:p text:style-name="P80"><text:span text:style-name="T81">nr telefonu..................................... nr faksu...................................... adres e-m</text:span><text:span text:style-name="T82">ail…………………….</text:span></text:p>
          </table:table-cell>
        </table:table-row>
      </table:table>
      <text:p text:style-name="P83"/>
      <text:p text:style-name="P84">* wypełnić w przypadku podmiotów występujących wspólnie</text:p>
      <text:p text:style-name="P85">Odpowiadając na zaproszenie do składania ofert w ramach postępowania o udzielenia zamówienia publicznego<text:s/><text:soft-page-break/>w trybie przetargu nieograniczonego pn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ZAKUP I DOSTAWA FARBY ORAZ ROZPUSZCZALN</text:span><text:span text:style-name="T92">IKA DO FARB DROGOWYCH</text:span><text:span text:style-name="T93">”<text:s/></text:span><text:span text:style-name="T94">Nr ZDP/P-0</text:span><text:span text:style-name="T95">5</text:span><text:span text:style-name="T96">/2021</text:span></text:p>
            <text:p text:style-name="P97"/>
          </table:table-cell>
        </table:table-row>
      </table:table>
      <text:p text:style-name="P98"/>
      <text:p text:style-name="P99"/>
      <text:list text:style-name="LFO6" text:continue-numbering="true">
        <text:list-item>
          <text:p text:style-name="P100"><text:span text:style-name="T101">Oferujemy wykonanie przedmiotu zamówienia w <text:s/>ramach zamówienia podstawowego za łączną cenę:</text:span></text:p>
        </text:list-item>
      </text:list>
      <text:p text:style-name="P102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3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4">W tym:</text:p>
      <text:list text:style-name="LFO7" text:continue-numbering="true">
        <text:list-item>
          <text:p text:style-name="P105">Białej farby akrylowej<text:s/></text:p>
        </text:list-item>
      </text:list>
      <text:p text:style-name="P106">…………. zł netto za 1 kg</text:p>
      <text:p text:style-name="P107">…………. zł VAT</text:p>
      <text:p text:style-name="P108">…………. zł brutto za 1 kg</text:p>
      <text:list text:style-name="LFO7" text:continue-numbering="true">
        <text:list-item>
          <text:p text:style-name="P109"><text:span text:style-name="T110">Rozpuszczalnik do farb drogowych</text:span></text:p>
        </text:list-item>
      </text:list>
      <text:p text:style-name="P111">…………. zł netto za 1 l</text:p>
      <text:p text:style-name="P112">…………. zł VAT</text:p>
      <text:p text:style-name="P113">…………. zł brutto za 1 l</text:p>
      <text:list text:style-name="LFO7" text:continue-numbering="true">
        <text:list-item>
          <text:p text:style-name="P114"><text:span text:style-name="T115">Mikrokulki</text:span></text:p>
        </text:list-item>
      </text:list>
      <text:p text:style-name="P116">…………. zł netto za 1 kg</text:p>
      <text:p text:style-name="P117">…………. zł<text:s/>VAT</text:p>
      <text:p text:style-name="P118">…………. zł brutto za 1 kg</text:p>
      <text:p text:style-name="P119"/>
      <text:list text:style-name="LFO6" text:continue-numbering="true">
        <text:list-item>
          <text:p text:style-name="P120"><text:span text:style-name="T121">Oferujemy wykonanie przedmiotu zamówienia w ramach opcji za łączną cenę:</text:span></text:p>
        </text:list-item>
      </text:list>
      <text:p text:style-name="P122">netto ...................................................... zł<text:line-break/>słownie netto ......................................................................................................................... złotych</text:p>
      <text:p text:style-name="P123">VAT 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24">W tym:</text:p>
      <text:list text:style-name="LFO8_1" text:continue-numbering="true">
        <text:list-item>
          <text:p text:style-name="P125">Białej farby akrylowej<text:s/></text:p>
        </text:list-item>
      </text:list>
      <text:p text:style-name="P126">…………. zł netto za 1 kg</text:p>
      <text:p text:style-name="P127">…………. zł VAT</text:p>
      <text:p text:style-name="P128">…………. zł brutto za 1 kg</text:p>
      <text:soft-page-break/>
      <text:list text:style-name="LFO8_1" text:continue-numbering="true">
        <text:list-item>
          <text:p text:style-name="P129"><text:span text:style-name="T130">Rozpuszczalnik do farb drogowych</text:span></text:p>
        </text:list-item>
      </text:list>
      <text:p text:style-name="P131">…………. zł netto za 1 l</text:p>
      <text:p text:style-name="P132">…………. zł VAT</text:p>
      <text:p text:style-name="P133">…………. zł brutto za 1 l</text:p>
      <text:list text:style-name="LFO8_1" text:continue-numbering="true">
        <text:list-item>
          <text:p text:style-name="P134"><text:span text:style-name="T135">Mikrokulki</text:span></text:p>
        </text:list-item>
      </text:list>
      <text:p text:style-name="P136">…………. zł netto za 1 kg</text:p>
      <text:p text:style-name="P137">…………. zł VAT</text:p>
      <text:p text:style-name="P138">…………. zł brutto za 1 kg</text:p>
      <text:p text:style-name="P139"/>
      <text:list text:style-name="LFO6" text:continue-numbering="true">
        <text:list-item>
          <text:p text:style-name="P140"><text:span text:style-name="T141">Oferujemy wykonanie przedmiotu<text:s/></text:span><text:span text:style-name="T142">zamówienia podstawa + opcja za łączną cenę:</text:span></text:p>
        </text:list-item>
      </text:list>
      <text:p text:style-name="P143">netto ...................................................... zł<text:line-break/>słownie netto ......................................................................................................................... złotych</text:p>
      <text:p text:style-name="P144">VAT<text:s/>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45"/>
      <text:list text:style-name="LFO6" text:continue-numbering="true">
        <text:list-item>
          <text:p text:style-name="P146"><text:span text:style-name="T147">Termin realizacji pojedynczego zamówienia:<text:s/></text:span><text:span text:style-name="T148">Oświadczam</text:span><text:span text:style-name="T149">, że pojedyncze zamówienie zrealizuje<text:s/></text:span><text:span text:style-name="T150"><text:line-break/></text:span><text:span text:style-name="T151">w termin</text:span><text:span text:style-name="T152">ie ……… godzin licząc od momentu przesłania przez Zamawiającego pisemnego zamówienia.</text:span></text:p>
        </text:list-item>
      </text:list>
      <text:p text:style-name="P153"/>
      <text:list text:style-name="LFO6" text:continue-numbering="true">
        <text:list-item>
          <text:p text:style-name="P154">Oświadczamy, że zapoznaliśmy się z postanowieniami umowy, określonymi w SWZ i zobowiązujemy się, w przypadku wyboru najkorzystniejszej oferty, do zawarcia umowy<text:s/>zgodnie z niniejszą ofertą, na warunkach określonych w SWZ, a miejscu i terminie wyznaczonym prze Zamawiającego.<text:s/></text:p>
        </text:list-item>
      </text:list>
      <text:p text:style-name="P155"/>
      <text:list text:style-name="LFO6" text:continue-numbering="true">
        <text:list-item>
          <text:p text:style-name="P156">Zobowiązuję się do wykonania przedmiotu zamówienia w sposób zgodny z wymaganiami zakreślonymi przez Zamawiającego oraz w sposób zgodny z obowiązującymi przepisami.</text:p>
        </text:list-item>
      </text:list>
      <text:p text:style-name="P157"/>
      <text:list text:style-name="LFO6" text:continue-numbering="true">
        <text:list-item>
          <text:p text:style-name="P158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59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60">Oświadczamy, iż – za wyjątkiem informacji i dokumentów zawartych w ofercie na stronach nr od ….. <text:s/>do<text:s/>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61">Oświadczamy, że jesteśmy mikro/małym/ średnim przedsiębiorstwem<text:s/>(niewłaściwe skreślić)<text:s/></text:p>
        </text:list-item>
      </text:list>
      <text:p text:style-name="Akapitzlistą"/>
      <text:list text:style-name="LFO6" text:continue-numbering="true">
        <text:list-item>
          <text:p text:style-name="P162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63">Zamierzam powierzyć podwykonawcom następujące części zamówienia:<text:s/></text:p>
        </text:list-item>
      </text:list>
      <text:p text:style-name="Akapitzlistą"/>
      <text:p text:style-name="P164">……………………………………………………………………………………..</text:p>
      <text:p text:style-name="Akapitzlistą"><text:s/></text:p>
      <text:p text:style-name="P165">……………………………………………………………………………………..</text:p>
      <text:p text:style-name="P166"/>
      <text:list text:style-name="LFO6" text:continue-numbering="true">
        <text:list-item>
          <text:p text:style-name="P167">Oświadczam, że cena brutto oferty uwzględnia wszystkie elementy i koszty składające się na wykonanie przedmiotu zamówienia.</text:p>
        </text:list-item>
        <text:list-item>
          <text:p text:style-name="P168"><text:span text:style-name="T169">W przypadku wyboru naszej oferty zobowiązujemy się do zawarcia pisemnej umowy w miejscu</text:span><text:s/><text:span text:style-name="T170">i termin</text:span><text:span text:style-name="T171">ie wskazanym przez Zamawiającego</text:span><text:span text:style-name="T172">.</text:span></text:p>
        </text:list-item>
        <text:list-item>
          <text:p text:style-name="P173">Informujemy, że wybór naszej oferty</text:p>
        </text:list-item>
      </text:list>
      <text:list text:style-name="LFO9" text:continue-numbering="true">
        <text:list-item>
          <text:p text:style-name="P174">nie będzie prowadzić do powstania u Zamawiającego obowiązku podatkowego (tzw. odwrotne obciążenie, polegające na przerzuceniu obowiązku rozliczania podatku VAT ze sprzedawcy na nabywcę)<text:s/>na podstawie ustawy z dnia 11 marca 2004 r. o podatku od towarów i usług (Dz. U. z 2018 r. poz. 2174 , z późn. zm.) *;</text:p>
        </text:list-item>
        <text:list-item>
          <text:p text:style-name="P175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76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77"><text:span text:style-name="T178">Oświadczamy</text:span>, że uwzględniliśmy<text:s/><text:span text:style-name="T179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80"/>
      <text:list text:style-name="LFO6" text:continue-numbering="true">
        <text:list-item>
          <text:p text:style-name="P181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82"/>
      <text:p text:style-name="P183">Załączniki do oferty, stanowiące jej<text:s/>integralną część:</text:p>
      <text:p text:style-name="P184">1.<text:s/><text:bookmark-start text:name="Tekst371"/>...............................................................................<text:bookmark-end text:name="Tekst371"/></text:p>
      <text:p text:style-name="P185">2.<text:s/><text:bookmark-start text:name="Tekst372"/>...............................................................................<text:bookmark-end text:name="Tekst372"/></text:p>
      <text:p text:style-name="P186">3.<text:s/><text:bookmark-start text:name="Tekst373"/>...............................................................................<text:bookmark-end text:name="Tekst373"/></text:p>
      <text:p text:style-name="P187">Pouczeni o odpowiedzialności karnej (m.in. z art. 297 ustawy z dnia 6 czerwca 1997 r. – Kodeks karny (Dz. U. z 2016 r. poz. 1137) oświadczamy, że oferta oraz załączone do niej dokumenty opisują stan prawny i faktyczny aktualny na dzień złożenia<text:s/>oferty.</text:p>
      <text:list text:style-name="LFO10" text:continue-numbering="true">
        <text:list-item>
          <text:p text:style-name="P18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1" text:continue-numbering="true">
        <text:list-item>
          <text:p text:style-name="P189">administratorem Pani/Pana danych osobowych jest Zarząd Dróg Powiatowych w Otwocku z/s w Karczewie ul. Bohaterów Westerplatte 36, 05-480 Karczew tel. 22 780 64 21</text:p>
        </text:list-item>
        <text:list-item>
          <text:p text:style-name="P190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91">Pani/Pana dane osobowe przetwarzane będą na podstawie art. 6 ust. 1 lit. c RODO w celu związanym z postępowaniem o udzielenie zamówienia publicznego,</text:p>
        </text:list-item>
        <text:list-item>
          <text:p text:style-name="P192">odbiorcami Pani/Pana danych osobowych będą osoby lub podmioty, którym udostępniona zostanie dokumentacja postępowania w oparciu o<text:s/>art. 8 oraz art. 96 ust. 3 ustawy z dnia 29 stycznia 2004 r. – Prawo zamówień publicznych (Dz. U. z 2019 r. poz. 1843), dalej „ustawa Pzp”; <text:s/></text:p>
        </text:list-item>
        <text:list-item>
          <text:p text:style-name="P19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94">obowiązek podania przez Panią/Pana danych osobowych bezpośrednio Pani/Pana dotyczących jest wymogiem<text:s/>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95">w odniesieniu do Pani/Pana danych osobowych decyzje nie będą podejmowane w sposób zautomatyzowany, stosowanie do art. 22 RODO;</text:p>
        </text:list-item>
        <text:list-item>
          <text:p text:style-name="P196">posiada Pani/Pan:</text:p>
        </text:list-item>
      </text:list>
      <text:list text:style-name="LFO12" text:continue-numbering="true">
        <text:list-item>
          <text:p text:style-name="P197">na podstawie art. 15 RODO prawo dostępu do danych osobowych Pani/Pana dotyczących;</text:p>
        </text:list-item>
        <text:list-item>
          <text:p text:style-name="P198">na podstawie art. 16 RODO prawo do sprostowania Pani/Pana danych osobowych **;</text:p>
        </text:list-item>
        <text:list-item>
          <text:p text:style-name="P199">na podstawie art.<text:s/>18 RODO prawo żądania od administratora ograniczenia przetwarzania danych osobowych z zastrzeżeniem przypadków, o których mowa w art. 18 ust. 2 RODO; <text:s/></text:p>
        </text:list-item>
        <text:list-item>
          <text:p text:style-name="P200">prawo do wniesienia skargi do Prezesa Urzędu Ochrony Danych Osobowych, gdy uzna Pani/Pan, że przetwarzanie danych osobowych Pani/Pana dotyczących narusza przepisy RODO;</text:p>
        </text:list-item>
      </text:list>
      <text:list text:style-name="LFO13" text:continue-numbering="true">
        <text:list-item>
          <text:p text:style-name="P201">nie przysługuje Pani/Panu:</text:p>
        </text:list-item>
      </text:list>
      <text:list text:style-name="LFO14" text:continue-numbering="true">
        <text:list-item>
          <text:p text:style-name="P202">w związku z art. 17 ust. 3 lit. b, d lub e RODO prawo do usunięcia danych osobowych;</text:p>
        </text:list-item>
        <text:list-item>
          <text:p text:style-name="P203">prawo do przenoszenia danych osobowych, o którym mowa w art. 20 RODO;</text:p>
        </text:list-item>
        <text:list-item>
          <text:p text:style-name="P204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205"/>
      <text:p text:style-name="P206"/>
      <text:p text:style-name="P207">_________________________________________________</text:p>
      <text:p text:style-name="P208">podpisy osób/osoby wskazanych w dokumencie uprawniającym</text:p>
      <text:soft-page-break/>
      <text:p text:style-name="P209">do występowania w obrocie prawnym lub posiadających pełnomocnictwo</text:p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table-cell table:style-name="TableCell228">
            <text:p text:style-name="P229">,</text:p>
          </table:table-cell>
          <table:table-cell table:style-name="TableCell230">
            <text:p text:style-name="P231">dnia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>r.</text:p>
          </table:table-cell>
        </table:table-row>
        <table:table-row table:style-name="TableRow241">
          <table:table-cell table:style-name="TableCell242">
            <text:p text:style-name="P243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4">(miejscowość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1">(data)</text:span></text:p>
          </table:table-cell>
          <table:table-cell table:style-name="TableCell252">
            <text:p text:style-name="P253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0076in"/>
          <style:tab-stop style:type="left" style:position="-9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0T06:23:00Z</dc:date>
    <meta:print-date>2020-01-29T06:19:00Z</meta:print-date>
    <meta:template xlink:href="Normal" xlink:type="simple"/>
    <meta:editing-cycles>3</meta:editing-cycles>
    <meta:editing-duration>PT60S</meta:editing-duration>
    <meta:document-statistic meta:page-count="6" meta:paragraph-count="22" meta:word-count="1600" meta:character-count="11181" meta:row-count="80" meta:non-whitespace-character-count="9603"/>
  </office:meta>
</office:document-meta>
</file>