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6_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kstpodstawowy" style:list-style-name="LFO2" style:family="paragraph">
      <style:paragraph-properties fo:margin-left="0.1972in">
        <style:tab-stops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Tekstpodstawowy" style:list-style-name="LFO2" style:family="paragraph">
      <style:paragraph-properties fo:margin-left="0.1972in">
        <style:tab-stops/>
      </style:paragraph-properties>
    </style:style>
    <style:style style:name="P21" style:parent-style-name="Tekstpodstawowy" style:list-style-name="LFO3" style:family="paragraph"/>
    <style:style style:name="P22" style:parent-style-name="Tekstpodstawowy" style:family="paragraph">
      <style:paragraph-properties fo:margin-left="0.4472in">
        <style:tab-stops/>
      </style:paragraph-properties>
    </style:style>
    <style:style style:name="T23" style:parent-style-name="Domyślnaczcionkaakapitu" style:family="text">
      <style:text-properties fo:background-color="#FFFFFF"/>
    </style:style>
    <style:style style:name="T24" style:parent-style-name="Domyślnaczcionkaakapitu" style:family="text">
      <style:text-properties style:font-weight-complex="bold" style:font-style-complex="italic"/>
    </style:style>
    <style:style style:name="T25" style:parent-style-name="Domyślnaczcionkaakapitu" style:family="text">
      <style:text-properties style:font-weight-complex="bold" style:font-style-complex="italic"/>
    </style:style>
    <style:style style:name="T26" style:parent-style-name="Domyślnaczcionkaakapitu" style:family="text">
      <style:text-properties style:font-weight-complex="bold" style:font-style-complex="italic"/>
    </style:style>
    <style:style style:name="P27" style:parent-style-name="Akapitzlistą" style:list-style-name="LFO2" style:family="paragraph">
      <style:paragraph-properties fo:text-align="justify" fo:margin-left="0.1972in">
        <style:tab-stops/>
      </style:paragraph-properties>
    </style:style>
    <style:style style:name="P28" style:parent-style-name="Tekstpodstawowy" style:family="paragraph"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Akapitzlistą" style:list-style-name="LFO4" style:family="paragraph">
      <style:paragraph-properties fo:text-align="justify"/>
    </style:style>
    <style:style style:name="P31" style:parent-style-name="Akapitzlistą" style:list-style-name="LFO4" style:family="paragraph">
      <style:paragraph-properties fo:text-align="justify"/>
    </style:style>
    <style:style style:name="P32" style:parent-style-name="Akapitzlistą" style:family="paragraph">
      <style:paragraph-properties fo:text-align="justify" fo:margin-left="0.2604in">
        <style:tab-stops/>
      </style:paragraph-properties>
    </style:style>
    <style:style style:name="P33" style:parent-style-name="Akapitzlistą" style:list-style-name="LFO4" style:family="paragraph">
      <style:paragraph-properties fo:text-align="justify"/>
    </style:style>
    <style:style style:name="P34" style:parent-style-name="Normalny" style:list-style-name="LFO4" style:family="paragraph">
      <style:paragraph-properties fo:text-align="justify"/>
    </style:style>
    <style:style style:name="P35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36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37" style:parent-style-name="Normalny" style:list-style-name="LFO5" style:family="paragraph">
      <style:paragraph-properties fo:text-align="justify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Normalny" style:list-style-name="LFO5" style:family="paragraph">
      <style:paragraph-properties fo:text-align="justify"/>
    </style:style>
    <style:style style:name="P42" style:parent-style-name="Normalny" style:list-style-name="LFO5" style:family="paragraph">
      <style:paragraph-properties fo:text-align="justify"/>
    </style:style>
    <style:style style:name="P43" style:parent-style-name="Normalny" style:list-style-name="LFO5" style:family="paragraph">
      <style:paragraph-properties fo:text-align="justify"/>
    </style:style>
    <style:style style:name="P44" style:parent-style-name="Listawypunktowana1" style:list-style-name="LFO5" style:family="paragraph"/>
    <style:style style:name="P45" style:parent-style-name="Normalny" style:list-style-name="LFO5" style:family="paragraph">
      <style:paragraph-properties fo:text-align="justify"/>
    </style:style>
    <style:style style:name="P46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7" style:parent-style-name="Normalny" style:list-style-name="LFO6" style:family="paragraph">
      <style:paragraph-properties fo:text-align="justify"/>
    </style:style>
    <style:style style:name="P48" style:parent-style-name="Normalny" style:list-style-name="LFO6" style:family="paragraph">
      <style:paragraph-properties fo:text-align="justify"/>
    </style:style>
    <style:style style:name="P49" style:parent-style-name="Normalny" style:list-style-name="LFO6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52" style:parent-style-name="Normalny" style:list-style-name="LFO7" style:family="paragraph">
      <style:paragraph-properties fo:text-align="justify"/>
    </style:style>
    <style:style style:name="P53" style:parent-style-name="Akapitzlistą" style:list-style-name="LFO8" style:family="paragraph">
      <style:paragraph-properties fo:text-align="justify"/>
    </style:style>
    <style:style style:name="P54" style:parent-style-name="Akapitzlistą" style:list-style-name="LFO8" style:family="paragraph">
      <style:paragraph-properties fo:text-align="justify"/>
    </style:style>
    <style:style style:name="P55" style:parent-style-name="Normalny" style:list-style-name="LFO7" style:family="paragraph">
      <style:paragraph-properties fo:text-align="justify"/>
    </style:style>
    <style:style style:name="P56" style:parent-style-name="Normalny" style:family="paragraph">
      <style:paragraph-properties fo:text-align="justify" fo:margin-left="0.2604in">
        <style:tab-stops/>
      </style:paragraph-properties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list-style-name="LFO9" style:family="paragraph">
      <style:paragraph-properties fo:text-align="justify"/>
    </style:style>
    <style:style style:name="P60" style:parent-style-name="Normalny" style:list-style-name="LFO9" style:family="paragraph">
      <style:paragraph-properties fo:text-align="justify"/>
    </style:style>
    <style:style style:name="P61" style:parent-style-name="Normalny" style:list-style-name="LFO9" style:family="paragraph">
      <style:paragraph-properties fo:text-align="justify"/>
    </style:style>
    <style:style style:name="P62" style:parent-style-name="Normalny" style:list-style-name="LFO9" style:family="paragraph">
      <style:paragraph-properties fo:text-align="justify"/>
    </style:style>
    <style:style style:name="P63" style:parent-style-name="Normalny" style:family="paragraph">
      <style:paragraph-properties fo:text-align="justify" fo:margin-left="0.2604in">
        <style:tab-stops/>
      </style:paragraph-properties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list-style-name="LFO10" style:family="paragraph">
      <style:paragraph-properties fo:text-align="justify"/>
    </style:style>
    <style:style style:name="P69" style:parent-style-name="Normalny" style:list-style-name="LFO10" style:family="paragraph">
      <style:paragraph-properties fo:text-align="justify"/>
    </style:style>
    <style:style style:name="P70" style:parent-style-name="Normalny" style:list-style-name="LFO10" style:family="paragraph">
      <style:paragraph-properties fo:text-align="justify"/>
    </style:style>
    <style:style style:name="P71" style:parent-style-name="Normalny" style:list-style-name="LFO10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list-style-name="LFO10" style:family="paragraph">
      <style:paragraph-properties fo:text-align="justify"/>
    </style:style>
    <style:style style:name="P75" style:parent-style-name="Normalny" style:list-style-name="LFO11" style:family="paragraph">
      <style:paragraph-properties fo:text-align="justify"/>
    </style:style>
    <style:style style:name="P76" style:parent-style-name="Normalny" style:list-style-name="LFO11" style:family="paragraph">
      <style:paragraph-properties fo:text-align="justify"/>
    </style:style>
    <style:style style:name="P77" style:parent-style-name="Normalny" style:list-style-name="LFO10" style:family="paragraph">
      <style:paragraph-properties fo:text-align="justify"/>
    </style:style>
    <style:style style:name="P78" style:parent-style-name="Normalny" style:list-style-name="LFO10" style:family="paragraph">
      <style:paragraph-properties fo:text-align="justify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Akapitzlistą" style:list-style-name="LFO10" style:family="paragraph">
      <style:paragraph-properties fo:text-align="justify"/>
    </style:style>
    <style:style style:name="P83" style:parent-style-name="Normalny" style:list-style-name="LFO10" style:family="paragraph">
      <style:paragraph-properties fo:text-align="justify"/>
    </style:style>
    <style:style style:name="P84" style:parent-style-name="Normalny" style:list-style-name="LFO10" style:family="paragraph">
      <style:paragraph-properties fo:text-align="justify"/>
    </style:style>
    <style:style style:name="P85" style:parent-style-name="Normalny" style:list-style-name="LFO10" style:family="paragraph">
      <style:paragraph-properties fo:text-align="justify"/>
    </style:style>
    <style:style style:name="P86" style:parent-style-name="Normalny" style:family="paragraph">
      <style:paragraph-properties fo:text-align="justify" fo:margin-left="0.2604in">
        <style:tab-stops/>
      </style:paragraph-properties>
    </style:style>
    <style:style style:name="P87" style:parent-style-name="Normalny" style:family="paragraph">
      <style:paragraph-properties fo:text-align="center"/>
      <style:text-properties fo:font-weight="bold" style:font-weight-asian="bold"/>
    </style:style>
    <style:style style:name="P88" style:parent-style-name="Normalny" style:family="paragraph">
      <style:paragraph-properties fo:text-align="center"/>
      <style:text-properties fo:font-weight="bold" style:font-weight-asian="bold"/>
    </style:style>
    <style:style style:name="P89" style:parent-style-name="Normalny" style:family="paragraph">
      <style:paragraph-properties fo:text-align="center"/>
      <style:text-properties fo:font-weight="bold" style:font-weight-asian="bold"/>
    </style:style>
    <style:style style:name="P90" style:parent-style-name="Normalny" style:list-style-name="LFO12" style:family="paragraph">
      <style:paragraph-properties fo:text-align="justify"/>
    </style:style>
    <style:style style:name="P91" style:parent-style-name="Normalny" style:list-style-name="LFO12" style:family="paragraph">
      <style:paragraph-properties fo:text-align="justify"/>
    </style:style>
    <style:style style:name="P92" style:parent-style-name="Normalny" style:list-style-name="LFO12" style:family="paragraph">
      <style:paragraph-properties fo:text-align="justify"/>
    </style:style>
    <style:style style:name="P93" style:parent-style-name="Normalny" style:list-style-name="LFO12" style:family="paragraph">
      <style:paragraph-properties fo:text-align="justify"/>
    </style:style>
    <style:style style:name="P94" style:parent-style-name="Normalny" style:list-style-name="LFO12" style:family="paragraph">
      <style:paragraph-properties fo:text-align="justify"/>
    </style:style>
    <style:style style:name="P95" style:parent-style-name="Normalny" style:list-style-name="LFO12" style:family="paragraph">
      <style:paragraph-properties fo:text-align="justify"/>
    </style:style>
    <style:style style:name="P96" style:parent-style-name="Normalny" style:list-style-name="LFO12" style:family="paragraph">
      <style:paragraph-properties fo:text-align="justify"/>
    </style:style>
    <style:style style:name="P97" style:parent-style-name="Normalny" style:list-style-name="LFO13" style:family="paragraph">
      <style:paragraph-properties fo:widows="0" fo:orphans="0" style:text-autospace="none" fo:text-align="justify" fo:background-color="#FFFFFF"/>
      <style:text-properties fo:color="#000000"/>
    </style:style>
    <style:style style:name="P98" style:parent-style-name="Normalny" style:list-style-name="LFO13" style:family="paragraph">
      <style:paragraph-properties fo:widows="0" fo:orphans="0" style:text-autospace="none" fo:text-align="justify" fo:background-color="#FFFFFF"/>
      <style:text-properties fo:color="#000000"/>
    </style:style>
    <style:style style:name="P99" style:parent-style-name="Normalny" style:list-style-name="LFO12" style:family="paragraph">
      <style:paragraph-properties fo:text-align="justify"/>
    </style:style>
    <style:style style:name="P100" style:parent-style-name="Normalny" style:list-style-name="LFO12" style:family="paragraph">
      <style:paragraph-properties fo:text-align="justify"/>
    </style:style>
    <style:style style:name="P101" style:parent-style-name="Normalny" style:list-style-name="LFO12" style:family="paragraph">
      <style:paragraph-properties fo:text-align="justify"/>
    </style:style>
    <style:style style:name="P102" style:parent-style-name="Normalny" style:family="paragraph">
      <style:paragraph-properties fo:text-align="justify" fo:margin-left="0.2604in">
        <style:tab-stops/>
      </style:paragraph-properties>
    </style:style>
    <style:style style:name="P103" style:parent-style-name="Normalny" style:family="paragraph">
      <style:paragraph-properties fo:text-align="justify" fo:margin-left="0.2604in">
        <style:tab-stops/>
      </style:paragraph-properties>
    </style:style>
    <style:style style:name="P104" style:parent-style-name="Normalny" style:family="paragraph">
      <style:paragraph-properties fo:text-align="center"/>
      <style:text-properties fo:font-weight="bold" style:font-weight-asian="bold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P108" style:parent-style-name="Normalny" style:list-style-name="LFO14" style:family="paragraph">
      <style:paragraph-properties fo:text-align="justify"/>
    </style:style>
    <style:style style:name="P109" style:parent-style-name="Normalny" style:list-style-name="LFO15" style:family="paragraph">
      <style:paragraph-properties fo:text-align="justify"/>
    </style:style>
    <style:style style:name="P110" style:parent-style-name="Normalny" style:list-style-name="LFO15" style:family="paragraph">
      <style:paragraph-properties fo:text-align="justify"/>
    </style:style>
    <style:style style:name="P111" style:parent-style-name="Normalny" style:list-style-name="LFO15" style:family="paragraph">
      <style:paragraph-properties fo:text-align="justify"/>
    </style:style>
    <style:style style:name="P112" style:parent-style-name="Normalny" style:list-style-name="LFO14" style:family="paragraph">
      <style:paragraph-properties fo:text-align="justify"/>
    </style:style>
    <style:style style:name="P113" style:parent-style-name="Normalny" style:family="paragraph">
      <style:paragraph-properties fo:text-align="justify" fo:margin-left="0.2604in">
        <style:tab-stops/>
      </style:paragraph-properties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Normalny" style:family="paragraph">
      <style:paragraph-properties fo:text-align="center"/>
      <style:text-properties fo:font-weight="bold" style:font-weight-asian="bold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P118" style:parent-style-name="Normalny" style:family="paragraph">
      <style:paragraph-properties fo:text-align="center"/>
      <style:text-properties fo:font-weight="bold" style:font-weight-asian="bold"/>
    </style:style>
    <style:style style:name="P119" style:parent-style-name="Normalny" style:family="paragraph">
      <style:paragraph-properties fo:text-align="justify">
        <style:tab-stops>
          <style:tab-stop style:type="left" style:position="1.6229in"/>
        </style:tab-stops>
      </style:paragraph-properties>
    </style:style>
    <style:style style:name="T120" style:parent-style-name="Domyślnaczcionkaakapitu" style:family="text">
      <style:text-properties fo:color="#000000"/>
    </style:style>
    <style:style style:name="P121" style:parent-style-name="Normalny" style:list-style-name="LFO16_1" style:family="paragraph">
      <style:paragraph-properties fo:text-align="justify"/>
    </style:style>
    <style:style style:name="P122" style:parent-style-name="Normalny" style:list-style-name="LFO16_1" style:family="paragraph">
      <style:paragraph-properties fo:text-align="justify"/>
    </style:style>
    <style:style style:name="P123" style:parent-style-name="Normalny" style:list-style-name="LFO16_1" style:family="paragraph">
      <style:paragraph-properties fo:text-align="justify"/>
    </style:style>
    <style:style style:name="P124" style:parent-style-name="Normalny" style:list-style-name="LFO16_1" style:family="paragraph">
      <style:paragraph-properties fo:text-align="justify"/>
    </style:style>
    <style:style style:name="P125" style:parent-style-name="Normalny" style:list-style-name="LFO16_1" style:family="paragraph">
      <style:paragraph-properties fo:text-align="justify"/>
    </style:style>
    <style:style style:name="T126" style:parent-style-name="Domyślnaczcionkaakapitu" style:family="text">
      <style:text-properties fo:color="#000000"/>
    </style:style>
    <style:style style:name="P127" style:parent-style-name="Normalny" style:list-style-name="LFO16_1" style:family="paragraph">
      <style:paragraph-properties fo:text-align="justify"/>
    </style:style>
    <style:style style:name="P128" style:parent-style-name="Normalny" style:list-style-name="LFO16_1" style:family="paragraph">
      <style:paragraph-properties fo:text-align="justify"/>
      <style:text-properties fo:color="#000000"/>
    </style:style>
    <style:style style:name="P129" style:parent-style-name="Normalny" style:list-style-name="LFO16_1" style:family="paragraph">
      <style:paragraph-properties fo:text-align="justify"/>
      <style:text-properties fo:color="#000000"/>
    </style:style>
    <style:style style:name="P130" style:parent-style-name="Normalny" style:list-style-name="LFO16_1" style:family="paragraph">
      <style:paragraph-properties fo:text-align="justify"/>
      <style:text-properties fo:color="#000000"/>
    </style:style>
    <style:style style:name="P131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center"/>
      <style:text-properties fo:font-weight="bold" style:font-weight-asian="bold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center"/>
      <style:text-properties fo:font-weight="bold" style:font-weight-asian="bold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TableColumn148" style:family="table-column">
      <style:table-column-properties style:column-width="3.1451in"/>
    </style:style>
    <style:style style:name="TableColumn149" style:family="table-column">
      <style:table-column-properties style:column-width="3.1548in"/>
    </style:style>
    <style:style style:name="Table147" style:family="table">
      <style:table-properties style:width="6.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omyślnie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omyślnie" style:family="paragraph">
      <style:paragraph-properties fo:text-align="center"/>
    </style:style>
    <style:style style:name="T156" style:parent-style-name="Domyślnaczcionkaakapitu" style:family="text">
      <style:text-properties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omyślnie" style:family="paragraph">
      <style:paragraph-properties fo:text-align="center"/>
      <style:text-properties fo:color="#000000"/>
    </style:style>
    <style:style style:name="P160" style:parent-style-name="Domyślnie" style:family="paragraph">
      <style:paragraph-properties fo:text-align="center"/>
      <style:text-properties fo:color="#000000"/>
    </style:style>
    <style:style style:name="P161" style:parent-style-name="Domyślnie" style:family="paragraph">
      <style:paragraph-properties fo:text-align="center"/>
      <style:text-properties fo:color="#000000"/>
    </style:style>
    <style:style style:name="P162" style:parent-style-name="Domyślnie" style:family="paragraph">
      <style:paragraph-properties fo:text-align="center"/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omyślnie" style:family="paragraph">
      <style:paragraph-properties fo:text-align="center"/>
      <style:text-properties fo:color="#000000"/>
    </style:style>
    <style:style style:name="P165" style:parent-style-name="Domyślnie" style:family="paragraph">
      <style:paragraph-properties fo:text-align="center"/>
      <style:text-properties fo:color="#000000"/>
    </style:style>
    <style:style style:name="P166" style:parent-style-name="Domyślnie" style:family="paragraph">
      <style:paragraph-properties fo:text-align="center"/>
      <style:text-properties fo:color="#000000"/>
    </style:style>
    <style:style style:name="P167" style:parent-style-name="Domyślnie" style:family="paragraph">
      <style:paragraph-properties fo:text-align="center"/>
      <style:text-properties fo:color="#000000"/>
    </style:style>
    <style:style style:name="P1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UMOWA DOSTAWY NR …/CRU/ZDP/2021</text:p>
      <text:p text:style-name="P2"/>
      <text:p text:style-name="P3"><text:span text:style-name="T4"><text:tab/></text:span><text:span text:style-name="T5">z</text:span>awarta w dniu …………..2021 r. w Karczewie pomiędzy Powiatem Otwockim - Zarządem Dróg Powiatowych w Otwocku z/s w Karczewie, ul. Boh. Westerplatte 36, 05-480 Karczew, NIP: 532-20-08-671</text:p>
      <text:p text:style-name="P6">reprezentowanym przez:</text:p>
      <text:p text:style-name="P7">- Pana Krzysztofa Szczegielniaka – Starostę Otwockiego</text:p>
      <text:p text:style-name="P8">- Pana Pawła Grzybowskiego – Dyrektora Zarządu Dróg Powiatowych w Otwocku na podstawie Uchwały Nr CLXXVII/81/20 Zarządu Powiatu w Otwocku z dnia 4 marca 2020 r.</text:p>
      <text:p text:style-name="P9"/>
      <text:p text:style-name="P10">przy kontrasygnacie Pani Barbary Chmielewskiej – Głównej Księgowej na podstawie upoważnienia Skarbnika Powiatu z dnia 10.05.2017 r.</text:p>
      <text:p text:style-name="P11">Zwanego w dalszym ciągu umowy „Zamawiającym”<text:s/></text:p>
      <text:p text:style-name="P12"/>
      <text:p text:style-name="P13">a firmą…………………………………………………………………………………………., zarejestrowaną w Krajowym Rejestrze Sądowym Nr ………………………, REGON: ……………………… i NIP: …………………………</text:p>
      <text:p text:style-name="P14">reprezentowaną przez …………………………………………………………………………..</text:p>
      <text:p text:style-name="P15">Zwanym w dalszym ciągu „Dostawcą”, zawarta została umowa treści następującej:</text:p>
      <text:p text:style-name="P16"/>
      <text:p text:style-name="P17">§1</text:p>
      <text:list text:style-name="LFO2" text:continue-numbering="true">
        <text:list-item>
          <text:p text:style-name="P18">Niniejsza umowa została zawarta na podstawie zamówienia publicznego<text:s/>udzielonego<text:s/><text:line-break/>w trybie podstawowym zgodnie z ustawą Prawo Zamówień Publicznych z dnia 11 września 2019 r. (t. j.<text:s/><text:span text:style-name="T19">Dz. U. z<text:s/></text:span>2019 r. poz. 2019) - przetarg ZDP/P-/2021 część …….</text:p>
        </text:list-item>
        <text:list-item>
          <text:p text:style-name="P20">Przedmiotem umowy jest dostawa kruszywa dla Zarządu Dróg Powiatowych w Otwocku. W skład przedmiotu zamówienia wchodzą następujące elementy:</text:p>
        </text:list-item>
      </text:list>
      <text:list text:style-name="LFO3" text:continue-numbering="true">
        <text:list-item>
          <text:p text:style-name="P21">………………………………………..</text:p>
        </text:list-item>
      </text:list>
      <text:p text:style-name="P22">zgodnie z Polską Normą<text:s/><text:span text:style-name="T23">PN-EN 13043:2004.</text:span><text:s/>oraz<text:span text:style-name="T24"><text:s/>warunkami<text:s/></text:span>Specyfikacji Warunków Zamówienia<text:span text:style-name="T25">, która stanowi załącznik do niniejszej Umowy, oraz jej odbiór i zapłata ceny przez Zamawiają</text:span><text:span text:style-name="T26">cego.</text:span></text:p>
      <text:list text:style-name="LFO2" text:continue-numbering="true">
        <text:list-item>
          <text:p text:style-name="P27">Rodzaj, parametry, wymagania techniczno-eksploatacyjne oraz ceny jednostkowe brutto przedmiotu umowy określa SWZ oraz oferta Dostawcy, które stanowią integralną część niniejszej Umowy.</text:p>
        </text:list-item>
      </text:list>
      <text:p text:style-name="P28"/>
      <text:p text:style-name="P29">§ 2</text:p>
      <text:list text:style-name="LFO4" text:continue-numbering="true">
        <text:list-item>
          <text:p text:style-name="P30">Zamawiający zobowiązuje się do wykorzystania…………………………………..<text:s/>w ilości ………… ton, (zamówienie podstawowe) po cenie jednostkowej za 1 tonę, wskazanej w ofercie Dostawcy jako Zamówienie podstawowe.<text:s/></text:p>
        </text:list-item>
        <text:list-item>
          <text:p text:style-name="P31">Po wykorzystaniu Zamówienia podstawowego Zamawiający uruchomi zamówienie<text:s/><text:line-break/>w ramach opcji (prawo opcji) ………………………………………. w<text:s/>ilości ………ton</text:p>
        </text:list-item>
      </text:list>
      <text:p text:style-name="P32">po cenie jednostkowej za 1 tonę wskazanej w ofercie Dostawcy.</text:p>
      <text:list text:style-name="LFO4" text:continue-numbering="true">
        <text:list-item>
          <text:p text:style-name="P33">Zamawiający zastrzega, iż część zamówienia określona jako prawo opcji jest uprawnieniem, a nie zobowiązaniem Zamawiającego. Zamawiający może nie skorzystać z prawa opcji, skorzystać z niego w mniejszym zakresie aniżeli określony powyżej.</text:p>
        </text:list-item>
        <text:list-item>
          <text:p text:style-name="P34">Dostawca oświadcza, że wyraża zgodę na przewidziane niniejszą Umową prawo opcji i nie przysługuje mu żadne roszczenie z tytułu niezłożenia przez Zamawiającego zamówień objętych prawem opcji lub złożenie zamówień w ramach prawa opcji w zakresie mniejszym, aniżeli objęte prawem opcji ilości maksymalne.</text:p>
        </text:list-item>
      </text:list>
      <text:p text:style-name="P35"/>
      <text:p text:style-name="P36">§ 3</text:p>
      <text:list text:style-name="LFO5" text:continue-numbering="true">
        <text:list-item>
          <text:p text:style-name="P37">Realizacja przez Dostawcę przedmiotu umowy będzie następowała sukcesywnie<text:s/><text:span text:style-name="T38">przez okres obowiązywania niniejszej umowy, partiami według bieżącego zap</text:span><text:span text:style-name="T39">otrzebowania<text:s/></text:span><text:soft-page-break/><text:span text:style-name="T40">Zamawiającego, do miejsc zgodnie z postanowieniami SWZ, transportem i na koszt Dostawcy.</text:span></text:p>
        </text:list-item>
        <text:list-item>
          <text:p text:style-name="P41">Zamawiający powiadamia Dostawcę telefonicznie lub składa zamówienie na piśmie. Zamówienia wysłane na adres poczty elektronicznej ………………………………. traktuje się jako spełniające formę pisemną.</text:p>
        </text:list-item>
        <text:list-item>
          <text:p text:style-name="P42">Dostawca zobowiązuje się do realizacji pojedynczego zamówienia w terminie<text:s/><text:line-break/>……… <text:s/>godzin od złożenia przez Zamawiającego zapotrzebowania zgodnie z ust. 2. <text:s/></text:p>
        </text:list-item>
        <text:list-item>
          <text:p text:style-name="P43">Dostawy realizowane będą w dni robocze w godzinach od 7°° do 15°°,<text:s/>chyba że Strony ustalą inaczej.</text:p>
        </text:list-item>
        <text:list-item>
          <text:p text:style-name="P44"><text:bookmark-start text:name="_Hlk64612828"/>Dostawa będzie zobowiązany zrealizować przedmiot zamówienia w okresie 9 miesięcy od daty zawarcia umowy lub wcześniejszego wykorzystania przedmiotu zamówienia.<text:bookmark-end text:name="_Hlk64612828"/></text:p>
        </text:list-item>
        <text:list-item>
          <text:p text:style-name="P45">Niniejsza Umowa ulega rozwiązaniu z dniem<text:s/>zrealizowania ostatniej dostawy bądź<text:s/><text:line-break/>z upływem terminu, o którym mowa w ust. 5, nawet w przypadku niezrealizowania całego zakresu dostaw.</text:p>
        </text:list-item>
      </text:list>
      <text:p text:style-name="P46">§ 4</text:p>
      <text:list text:style-name="LFO6" text:continue-numbering="true">
        <text:list-item>
          <text:p text:style-name="P47">Odbiory poszczególnych dostaw mogą zostać poprzedzone sprawdzeniem przez Zamawiającego zgodności dostarczonej z wymaganiami zawartymi w § 1 ust. 2-3 umowy.</text:p>
        </text:list-item>
        <text:list-item>
          <text:p text:style-name="P48">Odbiory poszczególnych dostaw mogą zostać poprzedzone sprawdzeniem przez Zamawiającego ilości dostarczonego kruszywa.</text:p>
        </text:list-item>
        <text:list-item>
          <text:p text:style-name="P49">Potwierdzeniem dokonania odbioru poszczególnych dostaw będą dokumenty WZ oraz kwity wagowe podpisane przez Zamawiającego oraz przez Dostawcę.</text:p>
        </text:list-item>
      </text:list>
      <text:p text:style-name="P50"/>
      <text:p text:style-name="P51">§ 5</text:p>
      <text:list text:style-name="LFO7" text:continue-numbering="true">
        <text:list-item>
          <text:p text:style-name="P52">Osobami odpowiedzialnymi za realizację umowy są:<text:s/></text:p>
        </text:list-item>
      </text:list>
      <text:list text:style-name="LFO8" text:continue-numbering="true">
        <text:list-item>
          <text:p text:style-name="P53">po stronie Zamawiającego - Pan Marcin Kasprzak,</text:p>
        </text:list-item>
        <text:list-item>
          <text:p text:style-name="P54">po stronie Dostawcy …………………………….</text:p>
        </text:list-item>
      </text:list>
      <text:list text:style-name="LFO7" text:continue-numbering="true">
        <text:list-item>
          <text:p text:style-name="P55">Osoby wymienione w ust. 1 są uprawnione do uzgadniania form i metod pracy, udzielania koniecznych informacji, podpisywania dokumentów związanych z zamawianiem, odbiorem poszczególnych dostaw i rozliczeniami, podejmowania innych niezbędnych działań wynikających z niniejszej umowy, koniecznych do prawidłowego wykonywania przedmiotu umowy.</text:p>
        </text:list-item>
      </text:list>
      <text:p text:style-name="P56"/>
      <text:p text:style-name="P57"><text:span text:style-name="T58">§ 6</text:span></text:p>
      <text:list text:style-name="LFO9" text:continue-numbering="true">
        <text:list-item>
          <text:p text:style-name="P59">Jeżeli Zamawiający stwierdzi, że odebrany przedmiot umowy jest złej jakości, nie spełnia wymagań określonych w § 1 ust. 2 i 3, lub jest niezgodność w ilości, powiadomi Dostawcę telefonicznie, faksem lub pisemnie o złej jakości przedmiotu umowy w ciągu 2 dni od daty stwierdzenia wady.</text:p>
        </text:list-item>
        <text:list-item>
          <text:p text:style-name="P60">W przypadku stwierdzenia złej jakości odebranego przez Zamawiającego przedmiotu umowy, potwierdzonego protokołem z badań sporządzonych na koszt Dostawcy, Dostawca wymieni niezwłocznie – najpóźniej w ciągu 2 dni i<text:s/>poniesie wszelkie koszty związane z jego wymianą.</text:p>
        </text:list-item>
        <text:list-item>
          <text:p text:style-name="P61">W przypadku stwierdzenia przez Zamawiającego niezgodności ilościowych Dostawca zobowiązany jest do dostarczenia różnicy w ilości na swój koszt, w terminie ustalonym przez Zamawiającego nie dłuższym niż dwa<text:s/>dni.</text:p>
        </text:list-item>
        <text:list-item>
          <text:p text:style-name="P62">W przypadku odmowy przez Zamawiającego dokonania odbioru, Zamawiający przekaże Dostawcy protokół z zastrzeżeniami. Dostawca zastosuje się do tych zastrzeżeń w terminie 2 dni.<text:s/></text:p>
        </text:list-item>
      </text:list>
      <text:p text:style-name="P63"/>
      <text:p text:style-name="P64">§ 7</text:p>
      <text:p text:style-name="P65">W całym okresie trwania umowy obowiązują ceny ustalone w ofercie Dostawcy – przetarg<text:s/><text:line-break/>ZDP/P-2/2021.</text:p>
      <text:p text:style-name="P66"/>
      <text:p text:style-name="P67">§ 8</text:p>
      <text:soft-page-break/>
      <text:list text:style-name="LFO10" text:continue-numbering="true">
        <text:list-item>
          <text:p text:style-name="P68">Wartość niniejszej umowy w ramach zamówienia podstawowego ustala się na kwotę: ………………………. zł netto (słownie:………………………………………..) podatek VAT………………………zł (słownie:………………………………………..) ………………. zł brutto (słownie:<text:s/>…………………………………………………..) w, co stanowi maksymalne zobowiązanie Zamawiającego z tytułu niniejszej umowy w ramach zamówienia podstawowego.</text:p>
        </text:list-item>
        <text:list-item>
          <text:p text:style-name="P69">W przypadku skorzystania przez Zamawiającego z prawa opcji maksymalna wysokość wynagrodzenia należnego za realizację zamówienie w ramach opcji – prawo opcji, nie może przekroczyć kwoty:………………………... zł netto, podatek VAT ……………. zł (słownie:……………………………………..) ………………………… zł brutto (słownie:……………………………………..)</text:p>
        </text:list-item>
        <text:list-item>
          <text:p text:style-name="P70">Maksymalna wartość niniejszej umowy uwzględniająca prawo opcji wynosi ……………………….. zł netto (słownie:…………………………………………………) podatek VAT ……………… zł (słownie:…………………………………..) ……………….. zł brutto (słownie:………………………………………………………...)</text:p>
        </text:list-item>
        <text:list-item>
          <text:p text:style-name="P71"><text:span text:style-name="T72">Wartość umowy, o której mowa w ust. 1-3, obejmuje wszelkie koszty związane z realizacją postanowień umowy</text:span><text:span text:style-name="T73">, w tym koszt wytworzenia przedmiotu umowy, wszelkie koszty związane z dostarczeniem przedmiotu umowy do miejsca dostawy, zakładany zysk, należne podatki oraz inne, jeżeli występują.<text:s/></text:span></text:p>
        </text:list-item>
        <text:list-item>
          <text:p text:style-name="P74">Ustala się następującą cenę jednostkową za przedmiot niniejszej umowy:</text:p>
        </text:list-item>
      </text:list>
      <text:list text:style-name="LFO11" text:continue-numbering="true">
        <text:list-item>
          <text:p text:style-name="P75">Zamówienie podstawowe: ……………….. zł/t brutto</text:p>
        </text:list-item>
        <text:list-item>
          <text:p text:style-name="P76">Zamówienie opcja: ……………………zł/t brutto,</text:p>
        </text:list-item>
      </text:list>
      <text:list text:style-name="LFO10" text:continue-numbering="true">
        <text:list-item>
          <text:p text:style-name="P77">Uiszczona cena będzie stanowić każdorazowo iloczyn ilości kruszywa dostarczonego daną dostawą <text:s/>i ceny, o której mowa w ust. 5.</text:p>
        </text:list-item>
        <text:list-item>
          <text:p text:style-name="P78">Wszelkie pozostałe koszty wykonania umowy, w szczególności koszty<text:s/><text:span text:style-name="T79">związane<text:s/></text:span><text:span text:style-name="T80"><text:line-break/></text:span><text:span text:style-name="T81">z dostarczeniem przedmiotu umowy do miejsca dostawy</text:span><text:s/>obciążają Dostawcę.</text:p>
        </text:list-item>
        <text:list-item>
          <text:p text:style-name="P82">Dostawca przynajmniej raz w miesiącu wystawi fakturę<text:s/>VAT, która<text:s/>musi<text:s/>zawierać: numer umowy, ilość dostarczonego kruszywa w okresie rozliczenia, cenę jednostkową.</text:p>
        </text:list-item>
        <text:list-item>
          <text:p text:style-name="P83">Podstawą do wystawienia faktury VAT będzie realizacja dostawy określonej w § 3<text:s/><text:line-break/>w miejsce wskazane przez Zamawiającego oraz podpisany przez obie strony bez zastrzeżeń dokument przyjęcia przedmiotu umowy. Do każdej faktury należy dołączyć kopie WZ oraz zestawienie miesięczne pobranego kruszywa z podaniem miesiąca dostawy oraz ilości pozostałego do wykorzystania kruszywa.</text:p>
        </text:list-item>
        <text:list-item>
          <text:p text:style-name="P84">Wypłata wynagrodzenia za zamówienia poszczególnych dostaw, będzie realizowana<text:s/><text:line-break/>w ciągu 21 dni od dnia otrzymania wystawionej zgodnie z niniejszą Umową faktury VAT.<text:s/></text:p>
        </text:list-item>
        <text:list-item>
          <text:p text:style-name="P85">Za dzień zapłaty uznaje się dzień obciążenia rachunku Zamawiającego.</text:p>
        </text:list-item>
      </text:list>
      <text:p text:style-name="P86"/>
      <text:p text:style-name="P87"/>
      <text:p text:style-name="P88"/>
      <text:p text:style-name="P89">§ 9</text:p>
      <text:list text:style-name="LFO12" text:continue-numbering="true">
        <text:list-item>
          <text:p text:style-name="P90">W przypadku niedotrzymania terminu dostawy o którym mowa w § 3 ust. 3, Dostawca zapłaci Zamawiającemu karę umowną w wysokości 2% wartości pojedynczego zamówienia brutto za każdą rozpoczętą godzinę zwłoki w realizacji dostaw.<text:s/></text:p>
        </text:list-item>
        <text:list-item>
          <text:p text:style-name="P91">W przypadku niedotrzymania terminu, o którym mowa w § 6 ust. 2 Dostawca zapłaci Zamawiającemu karę umowną w wysokości 20% wartości pojedynczego zamówienia brutto za każdy dzień<text:s/>zwłoki w realizacji dostaw.</text:p>
        </text:list-item>
        <text:list-item>
          <text:p text:style-name="P92">W przypadku niedotrzymania terminu, o którym mowa w § 6 ust. 3 Dostawca zapłaci Zamawiającemu karę umowną w wysokości 25% wartości pojedynczego zamówienia brutto za zwłokę w realizacji dostaw.</text:p>
        </text:list-item>
        <text:list-item>
          <text:p text:style-name="P93">W przypadku stwierdzenia niezgodności ilościowo-asortymentowych Dostawca zapłaci Zamawiającemu karę umowną w wysokości 5% wartości zamówienia brutto niedostarczonego przedmiotu umowy za każdy dzień zwłoki w realizacji dostaw.</text:p>
        </text:list-item>
        <text:list-item>
          <text:p text:style-name="P94">W przypadku, jeśli wyniki badań jakości towaru w toku kontroli prewencyjnej lub reklamacji wykażą niespełnienie wymagań jakościowych, Dostawca zapłaci Zamawiającemu karę umowną w wysokości 50% wartości pojedynczego zamówienia brutto.</text:p>
        </text:list-item>
        <text:list-item>
          <text:p text:style-name="P95">W przypadku odstąpienia od umowy bądź nienależytego realizowania umowy przez Dostawcę,<text:s/>w szczególności co najmniej dwukrotnej dostawy towaru wadliwego, przerwy w realizacji umowy, naruszenia § 10 niniejszej umowy oraz innych naruszeń, Zamawiający zastrzega sobie prawo domagania się od Dostawcy kary umownej w wysokości 30% wynagrodzenia brutto określonego w § 8 ust. 1.</text:p>
        </text:list-item>
        <text:list-item>
          <text:p text:style-name="P96">Roszczenie o zapłatę kar umownych z tytułu opóźnienia, ustalonych za każdy rozpoczęty dzień opóźnienia, staje się wymagalne:</text:p>
        </text:list-item>
      </text:list>
      <text:list text:style-name="LFO13" text:continue-numbering="true">
        <text:list-item>
          <text:p text:style-name="P97">za pierwszy rozpoczęty dzień opóźnienia - w tym dniu,</text:p>
        </text:list-item>
        <text:list-item>
          <text:p text:style-name="P98">za każdy następny rozpoczęty dzień<text:s/>opóźnienia - odpowiednio w każdym z tych dni.</text:p>
        </text:list-item>
      </text:list>
      <text:list text:style-name="LFO12" text:continue-numbering="true">
        <text:list-item>
          <text:p text:style-name="P99">Zamawiający zastrzega sobie prawo dochodzenia odszkodowania z tytułu niewykonania lub nienależytego wykonania umowy przewyższającego wysokość zastrzeżonych kar umownych.</text:p>
        </text:list-item>
        <text:list-item>
          <text:p text:style-name="P100">Dostawca oświadcza, iż wyraża zgodę na potrącenie naliczonych kar umownych<text:s/><text:line-break/>z wynagrodzenia za wykonanie przedmiotu umowy.</text:p>
        </text:list-item>
        <text:list-item>
          <text:p text:style-name="P101">Łączna maksymalna wartość kar umownych, których mogą dochodzić strony nie może przekroczyć 100% wartości określonej w §8 ust. 3 umowy.</text:p>
        </text:list-item>
      </text:list>
      <text:p text:style-name="P102"/>
      <text:p text:style-name="P103"/>
      <text:p text:style-name="P104">§ 10</text:p>
      <text:p text:style-name="P105">Dostawca nie ma prawa powierzyć<text:s/>realizacji zamówienia innemu podmiotowi bez zgody Zamawiającego wyrażonej na piśmie.<text:s/></text:p>
      <text:p text:style-name="P106"/>
      <text:p text:style-name="P107">§ 11</text:p>
      <text:list text:style-name="LFO14" text:continue-numbering="true">
        <text:list-item>
          <text:p text:style-name="P108">Zamawiającemu przysługuje prawo odstąpienia od niniejszej Umowy lub jej niezrealizowanej części w terminie 30 dni od powzięcia wiadomości o następujących okolicznościach:</text:p>
        </text:list-item>
      </text:list>
      <text:list text:style-name="LFO15" text:continue-numbering="true">
        <text:list-item>
          <text:list>
            <text:list-item>
              <text:p text:style-name="P109">trzykrotnego przekroczenia terminów dostaw przez Dostawcę lub trzykrotnego braku realizacji dostaw;</text:p>
            </text:list-item>
            <text:list-item>
              <text:p text:style-name="P110">dwukrotnego dostarczenia przedmiotu zamówienia niespełniającego wymagań jakościowych, potwierdzonego wynikami badań w toku kontroli prewencyjnej lub<text:s/>reklamacji;</text:p>
            </text:list-item>
            <text:list-item>
              <text:p text:style-name="P111">w razie wystąpienia istotnej zmiany okoliczności powodującej, że wykonanie umowy nie leży w interesie społecznym.</text:p>
            </text:list-item>
          </text:list>
        </text:list-item>
      </text:list>
      <text:list text:style-name="LFO14" text:continue-numbering="true">
        <text:list-item>
          <text:p text:style-name="P112">W przypadku odstąpienia od umowy Dostawca może żądać jedynie wynagrodzenia z tytułu wykonania zrealizowanej części umowy.</text:p>
        </text:list-item>
      </text:list>
      <text:p text:style-name="P113"/>
      <text:p text:style-name="P114"/>
      <text:p text:style-name="P115">§ 12</text:p>
      <text:p text:style-name="P116">Umowa obowiązuje w okresie 9 miesięcy od daty podpisania umowy lub do wcześniejszego wyczerpania asortymentu.</text:p>
      <text:p text:style-name="P117"/>
      <text:p text:style-name="P118">§ 13</text:p>
      <text:p text:style-name="P119">Zmiany umowy wymagają formy pisemnej pod rygorem nieważności oraz<text:span text:style-name="T120"><text:s/>na podstawie postanowień:</text:span></text:p>
      <text:list text:style-name="LFO16_1" text:continue-numbering="true">
        <text:list-item>
          <text:p text:style-name="P121">Wystąpienia zmian powszechnie<text:s/>obowiązujących przepisów prawa w zakresie mającym wpływ na realizację przedmiotu Umowy,</text:p>
        </text:list-item>
        <text:list-item>
          <text:p text:style-name="P122">Wyniknięcia rozbieżności lub niejasności w rozumieniu pojęć użytych w Umowie, których nie można usunąć w inny sposób a zmiana będzie umożliwiać usunięcie<text:s/><text:soft-page-break/>rozbieżności i<text:s/>doprecyzowanie Umowy w celu jednoznacznej interpretacji jej zapisów przez strony,<text:s/></text:p>
        </text:list-item>
        <text:list-item>
          <text:p text:style-name="P123">Wystąpienia konieczności zmiany osób (śmierć, choroba, rezygnacja lub inne zdarzenia losowe), przy pomocy których Wykonawca realizuje przedmiot Umowy na inne spełniające warunki określone w Opisie przedmiotu zamówienia,</text:p>
        </text:list-item>
        <text:list-item>
          <text:p text:style-name="P124">Wystąpienia konieczności zmiany osób (śmierć, choroba, rezygnacja lub inne zdarzenia losowe), przy pomocy których Zamawiający realizuje przedmiot Umowy,</text:p>
        </text:list-item>
        <text:list-item>
          <text:p text:style-name="P125"><text:span text:style-name="T126">Wystąpienia<text:s/></text:span>siły wyższej uniemożliwiającej wykonanie przedmiotu Umowy zgodnie ze szczegółowym opisem,</text:p>
        </text:list-item>
        <text:list-item>
          <text:p text:style-name="P127">Zmiany danych teleadresowych Wykonawcy,</text:p>
        </text:list-item>
        <text:list-item>
          <text:p text:style-name="P128">Zmiany terminu końcowego wykonania Umowy, wynikającego ze zmiany terminu, sposobu lub źródła finansowania przedmiotu Umowy,</text:p>
        </text:list-item>
        <text:list-item>
          <text:p text:style-name="P129">Zmiany obowiązującej stawki podatku VAT,</text:p>
        </text:list-item>
        <text:list-item>
          <text:p text:style-name="P130">Zmniejszenia ilości usług,</text:p>
        </text:list-item>
      </text:list>
      <text:p text:style-name="P131"/>
      <text:p text:style-name="P132">§ 14</text:p>
      <text:p text:style-name="P133">Sprawy sporne, jakie mogą ewentualnie wyniknąć w trakcie realizacji postanowień niniejszej Umowy, podlegają rozpatrzeniu przez sąd właściwy dla siedziby Zamawiającego.</text:p>
      <text:p text:style-name="P134"/>
      <text:p text:style-name="P135">§ 15</text:p>
      <text:p text:style-name="P136">Do umów w sprawach zamówień publicznych, zwanych dalej „umowami”, stosuje się przepisy ustawy z dnia 23 kwietnia 1964 r. – Kodeks cywilny, jeżeli przepisy ustawy nie stanowią inaczej.</text:p>
      <text:p text:style-name="P137">§ 16</text:p>
      <text:p text:style-name="P138">SWZ, oferta wraz z załącznikami Wykonawcy stanowią integralna część niniejszej umowy.</text:p>
      <text:p text:style-name="P139"/>
      <text:p text:style-name="P140">§ 17</text:p>
      <text:p text:style-name="P141">Umowę sporządzono w trzech jednobrzmiących egzemplarzach w tym dwóch dla Zamawiającego.</text:p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DOSTAWCA</text:span></text:p>
          </table:table-cell>
          <table:table-cell table:style-name="TableCell154">
            <text:p text:style-name="P155"><text:span text:style-name="T156">ZAMAWIAJĄCY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>..............................................</text:p>
          </table:table-cell>
          <table:table-cell table:style-name="TableCell163">
            <text:p text:style-name="P164"/>
            <text:p text:style-name="P165"/>
            <text:p text:style-name="P166"/>
            <text:p text:style-name="P167">...................................................</text:p>
          </table:table-cell>
        </table:table-row>
      </table:table>
      <text:p text:style-name="P168"/>
      <text:p text:style-name="P1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awypunktowana1" style:display-name="Lista wypunktowana1" style:family="paragraph" style:parent-style-name="Normalny" style:list-style-name="LFO16">
      <style:paragraph-properties fo:text-align="justify" style:vertical-align="auto">
        <style:tab-stops>
          <style:tab-stop style:type="left" style:position="-1.7576in"/>
          <style:tab-stop style:type="left" style:position="-1.5in"/>
        </style:tab-stops>
      </style:paragraph-properties>
      <style:text-properties style:font-size-complex="10pt" style:language-asian="ar" style:country-asian="SA" fo:hyphenate="false"/>
    </style:style>
    <style:style style:name="WW_CharLFO1LVL2" style:family="text">
      <style:text-properties style:font-name="Symbol"/>
    </style:style>
    <style:style style:name="WW_CharLFO1LVL3" style:family="text">
      <style:text-properties fo:font-weight="normal" style:font-weight-asian="normal" style:font-weight-complex="bold"/>
    </style:style>
    <text:list-style style:name="LFO16" style:display-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6_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AgataDomańska</dc:creator>
    <meta:creation-date>2021-02-17T09:00:00Z</meta:creation-date>
    <dc:date>2021-02-25T13:03:00Z</dc:date>
    <meta:print-date>2020-01-23T07:02:00Z</meta:print-date>
    <meta:template xlink:href="Normal" xlink:type="simple"/>
    <meta:editing-cycles>9</meta:editing-cycles>
    <meta:editing-duration>PT2820S</meta:editing-duration>
    <meta:document-statistic meta:page-count="5" meta:paragraph-count="25" meta:word-count="1840" meta:character-count="12855" meta:row-count="92" meta:non-whitespace-character-count="11040"/>
  </office:meta>
</office:document-meta>
</file>