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10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11" style:parent-style-name="Normalny" style:family="paragraph">
      <style:paragraph-properties fo:line-height="150%"/>
      <style:text-properties fo:font-weight="bold" style:font-weight-asian="bold"/>
    </style:style>
    <style:style style:name="P12" style:parent-style-name="Normalny" style:family="paragraph">
      <style:paragraph-properties fo:line-height="150%"/>
      <style:text-properties fo:font-weight="bold" style:font-weight-asian="bold"/>
    </style:style>
    <style:style style:name="P13" style:parent-style-name="Normalny" style:family="paragraph">
      <style:paragraph-properties fo:line-height="150%"/>
      <style:text-properties fo:font-weight="bold" style:font-weight-asian="bold"/>
    </style:style>
    <style:style style:name="TableColumn15" style:family="table-column">
      <style:table-column-properties style:column-width="2.0673in"/>
    </style:style>
    <style:style style:name="TableColumn16" style:family="table-column">
      <style:table-column-properties style:column-width="4.8236in"/>
    </style:style>
    <style:style style:name="Table14" style:family="table">
      <style:table-properties style:width="6.8909in" fo:margin-left="0in" table:align="left"/>
    </style:style>
    <style:style style:name="TableRow17" style:family="table-row">
      <style:table-row-properties style:min-row-height="0.288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TableRow23" style:family="table-row">
      <style:table-row-properties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line-height="150%"/>
      <style:text-properties fo:font-weight="bold" style:font-weight-asian="bold"/>
    </style:style>
    <style:style style:name="P28" style:parent-style-name="Normalny" style:family="paragraph">
      <style:paragraph-properties fo:line-height="150%"/>
      <style:text-properties fo:font-weight="bold" style:font-weight-asian="bold"/>
    </style:style>
    <style:style style:name="P29" style:parent-style-name="Normalny" style:family="paragraph">
      <style:paragraph-properties fo:line-height="150%"/>
      <style:text-properties fo:font-weight="bold" style:font-weight-asian="bold"/>
    </style:style>
    <style:style style:name="TableColumn31" style:family="table-column">
      <style:table-column-properties style:column-width="6.8909in"/>
    </style:style>
    <style:style style:name="Table30" style:family="table">
      <style:table-properties style:width="6.8909in" fo:margin-left="0in" table:align="left"/>
    </style:style>
    <style:style style:name="TableRow32" style:family="table-row">
      <style:table-row-properties style:min-row-height="0.68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 fo:margin-bottom="0.0833in" fo:line-height="150%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5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53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5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6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8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9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60" style:family="table-row">
      <style:table-row-properties style:min-row-height="0.690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 fo:margin-bottom="0.0833in" fo:line-height="15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 fo:line-height="150%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ableRow74" style:family="table-row">
      <style:table-row-properties style:min-row-height="0.690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8" style:parent-style-name="Normalny" style:family="paragraph">
      <style:paragraph-properties fo:text-align="justify" fo:line-height="150%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margin-bottom="0.0833in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 fo:line-height="150%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7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8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90" style:family="table-column">
      <style:table-column-properties style:column-width="6.9895in"/>
    </style:style>
    <style:style style:name="Table89" style:family="table">
      <style:table-properties style:width="6.9895in" fo:margin-left="-0.0236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/>
    </style:style>
    <style:style style:name="T9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6" style:parent-style-name="Domyślnaczcionkaakapitu" style:family="text">
      <style:text-properties fo:font-size="13pt" style:font-size-asian="13pt" style:font-size-complex="13pt"/>
    </style:style>
    <style:style style:name="T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1" style:parent-style-name="Normalny" style:family="paragraph">
      <style:paragraph-properties fo:text-align="justify"/>
      <style:text-properties fo:font-weight="bold" style:font-weight-asian="bold"/>
    </style:style>
    <style:style style:name="P10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3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4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5" style:parent-style-name="Domyślnaczcionkaakapitu" style:family="text">
      <style:text-properties fo:color="#000000" fo:font-size="11pt" style:font-size-asian="11pt" style:font-size-complex="11pt"/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P108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9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1" style:parent-style-name="Akapitzlistą" style:family="paragraph">
      <style:paragraph-properties fo:line-height="150%"/>
      <style:text-properties fo:color="#000000" fo:font-size="11pt" style:font-size-asian="11pt" style:font-size-complex="11pt"/>
    </style:style>
    <style:style style:name="P112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3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4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5" style:parent-style-name="Akapitzlistą" style:family="paragraph">
      <style:paragraph-properties fo:line-height="150%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P117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8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9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20" style:parent-style-name="Akapitzlistą" style:family="paragraph">
      <style:paragraph-properties fo:line-height="150%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P122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23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24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25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26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27" style:parent-style-name="Domyślnaczcionkaakapitu" style:family="text">
      <style:text-properties fo:color="#000000" fo:font-size="11pt" style:font-size-asian="11pt" style:font-size-complex="11pt"/>
    </style:style>
    <style:style style:name="P128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29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3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31" style:parent-style-name="Akapitzlistą" style:family="paragraph">
      <style:paragraph-properties fo:line-height="150%"/>
      <style:text-properties fo:color="#000000" fo:font-size="11pt" style:font-size-asian="11pt" style:font-size-complex="11pt"/>
    </style:style>
    <style:style style:name="P132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3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4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5" style:parent-style-name="Akapitzlistą" style:family="paragraph">
      <style:paragraph-properties fo:line-height="150%"/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P137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8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39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40" style:parent-style-name="Akapitzlistą" style:family="paragraph">
      <style:paragraph-properties fo:line-height="150%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P142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43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44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45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46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47" style:parent-style-name="Domyślnaczcionkaakapitu" style:family="text">
      <style:text-properties fo:color="#000000" fo:font-size="11pt" style:font-size-asian="11pt" style:font-size-complex="11pt"/>
    </style:style>
    <style:style style:name="P148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49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5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5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5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56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5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58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59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60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6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6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6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64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6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6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67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68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69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70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71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color="#000000" fo:letter-spacing="-0.0013in"/>
    </style:style>
    <style:style style:name="P175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76" style:parent-style-name="Normalny" style:family="paragraph">
      <style:paragraph-properties fo:text-align="justify"/>
    </style:style>
    <style:style style:name="P177" style:parent-style-name="Normalny" style:family="paragraph">
      <style:paragraph-properties fo:text-align="justify"/>
    </style:style>
    <style:style style:name="P178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79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6.2041in"/>
          <style:tab-stop style:type="left" style:position="-5.7041in"/>
        </style:tab-stops>
      </style:paragraph-properties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/>
    </style:style>
    <style:style style:name="P182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83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84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85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86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8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8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89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90" style:parent-style-name="Akapitzlistą" style:family="paragraph">
      <style:paragraph-properties fo:text-align="justify" style:vertical-align="auto" fo:margin-bottom="0.1111in" fo:line-height="107%">
        <style:tab-stops>
          <style:tab-stop style:type="left" style:position="0.1in"/>
        </style:tab-stops>
      </style:paragraph-properties>
      <style:text-properties fo:hyphenate="true"/>
    </style:style>
    <style:style style:name="P191" style:parent-style-name="Akapitzlistą" style:family="paragraph">
      <style:paragraph-properties fo:text-align="justify" style:vertical-align="auto" fo:margin-bottom="0.1111in" fo:line-height="107%">
        <style:tab-stops>
          <style:tab-stop style:type="left" style:position="-0.4in"/>
        </style:tab-stops>
      </style:paragraph-properties>
      <style:text-properties fo:hyphenate="true"/>
    </style:style>
    <style:style style:name="P192" style:parent-style-name="Akapitzlistą" style:family="paragraph">
      <style:paragraph-properties fo:text-align="justify" style:vertical-align="auto" fo:margin-bottom="0.1111in" fo:line-height="107%">
        <style:tab-stops>
          <style:tab-stop style:type="left" style:position="-0.4in"/>
        </style:tab-stops>
      </style:paragraph-properties>
      <style:text-properties fo:hyphenate="true"/>
    </style:style>
    <style:style style:name="P193" style:parent-style-name="Akapitzlistą" style:family="paragraph">
      <style:paragraph-properties fo:text-align="justify" style:vertical-align="auto" fo:margin-bottom="0.1111in" fo:line-height="107%">
        <style:tab-stops>
          <style:tab-stop style:type="left" style:position="-0.4in"/>
        </style:tab-stops>
      </style:paragraph-properties>
      <style:text-properties fo:hyphenate="true"/>
    </style:style>
    <style:style style:name="P194" style:parent-style-name="Akapitzlistą" style:family="paragraph">
      <style:paragraph-properties fo:text-align="justify" style:vertical-align="auto" fo:margin-bottom="0.1111in" fo:line-height="107%">
        <style:tab-stops>
          <style:tab-stop style:type="left" style:position="-0.4in"/>
        </style:tab-stops>
      </style:paragraph-properties>
      <style:text-properties fo:hyphenate="true"/>
    </style:style>
    <style:style style:name="P195" style:parent-style-name="Akapitzlistą" style:family="paragraph">
      <style:paragraph-properties fo:text-align="justify" style:vertical-align="auto" fo:margin-bottom="0.1111in" fo:line-height="107%">
        <style:tab-stops>
          <style:tab-stop style:type="left" style:position="-0.4in"/>
        </style:tab-stops>
      </style:paragraph-properties>
      <style:text-properties fo:hyphenate="true"/>
    </style:style>
    <style:style style:name="P196" style:parent-style-name="Akapitzlistą" style:family="paragraph">
      <style:paragraph-properties fo:text-align="justify" style:vertical-align="auto" fo:margin-bottom="0.1111in" fo:line-height="107%">
        <style:tab-stops>
          <style:tab-stop style:type="left" style:position="-0.4in"/>
        </style:tab-stops>
      </style:paragraph-properties>
      <style:text-properties fo:hyphenate="true"/>
    </style:style>
    <style:style style:name="P197" style:parent-style-name="Akapitzlistą" style:family="paragraph">
      <style:paragraph-properties fo:text-align="justify" style:vertical-align="auto" fo:margin-bottom="0.1111in" fo:line-height="107%">
        <style:tab-stops>
          <style:tab-stop style:type="left" style:position="-0.4in"/>
        </style:tab-stops>
      </style:paragraph-properties>
      <style:text-properties fo:hyphenate="true"/>
    </style:style>
    <style:style style:name="P198" style:parent-style-name="Akapitzlistą" style:family="paragraph">
      <style:paragraph-properties fo:text-align="justify" style:vertical-align="auto" fo:margin-bottom="0.1111in" fo:line-height="107%">
        <style:tab-stops>
          <style:tab-stop style:type="left" style:position="-0.4in"/>
        </style:tab-stops>
      </style:paragraph-properties>
      <style:text-properties fo:hyphenate="true"/>
    </style:style>
    <style:style style:name="P199" style:parent-style-name="Akapitzlistą" style:family="paragraph">
      <style:paragraph-properties fo:text-align="justify" style:vertical-align="auto" fo:margin-bottom="0.1111in" fo:line-height="107%">
        <style:tab-stops>
          <style:tab-stop style:type="left" style:position="-0.9in"/>
        </style:tab-stops>
      </style:paragraph-properties>
      <style:text-properties fo:hyphenate="true"/>
    </style:style>
    <style:style style:name="P200" style:parent-style-name="Akapitzlistą" style:family="paragraph">
      <style:paragraph-properties fo:text-align="justify" style:vertical-align="auto" fo:margin-bottom="0.1111in" fo:line-height="107%">
        <style:tab-stops>
          <style:tab-stop style:type="left" style:position="-0.9in"/>
        </style:tab-stops>
      </style:paragraph-properties>
      <style:text-properties fo:hyphenate="true"/>
    </style:style>
    <style:style style:name="P201" style:parent-style-name="Akapitzlistą" style:family="paragraph">
      <style:paragraph-properties fo:text-align="justify" style:vertical-align="auto" fo:margin-bottom="0.1111in" fo:line-height="107%">
        <style:tab-stops>
          <style:tab-stop style:type="left" style:position="-0.9in"/>
        </style:tab-stops>
      </style:paragraph-properties>
      <style:text-properties fo:hyphenate="true"/>
    </style:style>
    <style:style style:name="P202" style:parent-style-name="Akapitzlistą" style:family="paragraph">
      <style:paragraph-properties fo:text-align="justify" style:vertical-align="auto" fo:margin-bottom="0.1111in" fo:line-height="107%">
        <style:tab-stops>
          <style:tab-stop style:type="left" style:position="-0.9in"/>
        </style:tab-stops>
      </style:paragraph-properties>
      <style:text-properties fo:hyphenate="true"/>
    </style:style>
    <style:style style:name="P203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204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205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206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207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08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09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210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11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12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13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1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15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217" style:family="table-column">
      <style:table-column-properties style:column-width="2.1326in"/>
    </style:style>
    <style:style style:name="TableColumn218" style:family="table-column">
      <style:table-column-properties style:column-width="0.118in"/>
    </style:style>
    <style:style style:name="TableColumn219" style:family="table-column">
      <style:table-column-properties style:column-width="0.2875in"/>
    </style:style>
    <style:style style:name="TableColumn220" style:family="table-column">
      <style:table-column-properties style:column-width="1.4881in"/>
    </style:style>
    <style:style style:name="TableColumn221" style:family="table-column">
      <style:table-column-properties style:column-width="0.1555in"/>
    </style:style>
    <style:style style:name="Table216" style:family="table">
      <style:table-properties style:width="4.1819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Tekstpodstawowy21" style:family="paragraph">
      <style:paragraph-properties fo:text-align="center"/>
    </style:style>
    <style:style style:name="T225" style:parent-style-name="Domyślnaczcionkaakapitu" style:family="text">
      <style:text-properties style:font-name="Garamond" style:font-name-complex="Helvetica"/>
    </style:style>
    <style:style style:name="T226" style:parent-style-name="Domyślnaczcionkaakapitu" style:family="text">
      <style:text-properties style:font-name="Garamond" style:font-name-complex="Helvetica"/>
    </style:style>
    <style:style style:name="T227" style:parent-style-name="Domyślnaczcionkaakapitu" style:family="text">
      <style:text-properties style:font-name="Garamond" style:font-name-complex="Helvetica"/>
    </style:style>
    <style:style style:name="T228" style:parent-style-name="Domyślnaczcionkaakapitu" style:family="text">
      <style:text-properties style:font-name="Garamond" style:font-name-complex="Helvetica"/>
    </style:style>
    <style:style style:name="T229" style:parent-style-name="Domyślnaczcionkaakapitu" style:family="text">
      <style:text-properties style:font-name="Garamond" style:font-name-complex="Helvetica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Tekstpodstawowy21" style:family="paragraph">
      <style:paragraph-properties fo:text-align="center"/>
    </style:style>
    <style:style style:name="T236" style:parent-style-name="Domyślnaczcionkaakapitu" style:family="text">
      <style:text-properties style:font-name="Garamond" style:font-name-complex="Helvetica"/>
    </style:style>
    <style:style style:name="T237" style:parent-style-name="Domyślnaczcionkaakapitu" style:family="text">
      <style:text-properties style:font-name="Garamond" style:font-name-complex="Helvetica"/>
    </style:style>
    <style:style style:name="T238" style:parent-style-name="Domyślnaczcionkaakapitu" style:family="text">
      <style:text-properties style:font-name="Garamond" style:font-name-complex="Helvetica"/>
    </style:style>
    <style:style style:name="T239" style:parent-style-name="Domyślnaczcionkaakapitu" style:family="text">
      <style:text-properties style:font-name="Garamond" style:font-name-complex="Helvetica"/>
    </style:style>
    <style:style style:name="T240" style:parent-style-name="Domyślnaczcionkaakapitu" style:family="text">
      <style:text-properties style:font-name="Garamond" style:font-name-complex="Helvetica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Tekstpodstawowy21" style:family="paragraph">
      <style:paragraph-properties fo:text-align="center"/>
    </style:style>
    <style:style style:name="T246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Tekstpodstawowy21" style:family="paragraph">
      <style:paragraph-properties fo:text-align="center"/>
    </style:style>
    <style:style style:name="T253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ZAKUP I DOSTAWA FARBY ORAZ ROZPUSZCZALNIKA DO FARB DROGOWYCH</text:span><text:span text:style-name="T4">”<text:s/></text:span><text:span text:style-name="T5">Nr ZDP/P-0</text:span><text:span text:style-name="T6">1</text:span><text:span text:style-name="T7">/202</text:span><text:span text:style-name="T8">1</text:span></text:p><draw:enhanced-geometry draw:type="non-primitive" svg:viewBox="0 0 21600 21600" draw:enhanced-path="M 0 0 L 21600 0 21600 21600 0 21600 Z N"/></draw:custom-shape><text:span text:style-name="T9">FORMULARZ OFERTOWY</text:span><text:span text:style-name="T10"><text:s/>– część I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ZAMAWIAJĄCY:</text:p>
            <text:p text:style-name="P20"/>
          </table:table-cell>
          <table:table-cell table:style-name="TableCell21">
            <text:p text:style-name="P22">Powiat Otwocki – Zarząd Dróg Powiatowych w Otwocku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Zarząd Dróg Powiatowych w Otwocku z/s w Karczewie</text:p>
            <text:p text:style-name="P27">ul.<text:s/>Bohaterów Westerplatte 36, 05-480 Karczew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WYKONAWCA:</text:span></text:p>
            <text:p text:style-name="P36"><text:span text:style-name="T37">…………………………………………………………………………………………………………. (</text:span><text:span text:style-name="T38">pełna nazwa firmy)</text:span></text:p>
            <text:p text:style-name="P39"><text:span text:style-name="T40">NIP............................................................., REGON<text:s/></text:span><text:span text:style-name="T41">...........................................</text:span></text:p>
            <text:p text:style-name="P42"><text:span text:style-name="T43">Adres: <text:s text:c="2"/>ul. ................................... kod ……… miasto ……………………….. kraj …………………<text:s/></text:span></text:p>
            <text:p text:style-name="P44"><text:span text:style-name="T45">nr telefonu..................................... nr faksu...................................... adres e-mail……………………..</text:span></text:p>
            <text:p text:style-name="P46"><text:span text:style-name="T47">Adr</text:span><text:span text:style-name="T48">es do korespondencji : <text:s/>ul. ................................... kod ………… miasto …………………………</text:span></text:p>
            <text:p text:style-name="P49"><text:span text:style-name="T50">Osoba upoważniona do kontaktu</text:span></text:p>
            <text:p text:style-name="P51"><text:span text:style-name="T52">Imię i nazwisko:.......................................................................................................................</text:span><text:span text:style-name="T53">....................</text:span></text:p>
            <text:p text:style-name="P54"/>
            <text:p text:style-name="P55"><text:span text:style-name="T56">Numer telefonu:…………………………………………………………………………………………</text:span></text:p>
            <text:p text:style-name="P57"/>
            <text:p text:style-name="P58"><text:span text:style-name="T59">E-mail:………………………………………………………………………………………………….</text:span></text:p>
          </table:table-cell>
        </table:table-row>
        <table:table-row table:style-name="TableRow60">
          <table:table-cell table:style-name="TableCell61">
            <text:p text:style-name="P62"><text:span text:style-name="T63">1* WYKONAWCA:</text:span></text:p>
            <text:p text:style-name="P64"><text:span text:style-name="T65">…………………………………………………………………………………………………………. (</text:span><text:span text:style-name="T66">pełna nazwa firmy)</text:span></text:p>
            <text:p text:style-name="P67"><text:span text:style-name="T68">NIP............................................................., REGON ...........................................</text:span></text:p>
            <text:p text:style-name="P69"><text:span text:style-name="T70">Adres: <text:s text:c="2"/>ul. ................................... kod ……… miasto ……………………….. kraj ……………<text:s/></text:span></text:p>
            <text:p text:style-name="P71"><text:span text:style-name="T72">nr telefonu..................................... nr<text:s/></text:span><text:span text:style-name="T73">faksu...................................... adres e-mail…………………….</text:span></text:p>
          </table:table-cell>
        </table:table-row>
        <table:table-row table:style-name="TableRow74">
          <table:table-cell table:style-name="TableCell75">
            <text:p text:style-name="P76"><text:span text:style-name="T77">PEŁNOMOCNIK* do reprezentowania Wykonawców ubiegających się wspólnie o udzielenie zamówienia (np. Lider Konsorcjum)<text:s/></text:span></text:p>
            <text:p text:style-name="P78"><text:span text:style-name="T79">…………………………………………………………………………………………………………. (<text:s/></text:span><text:span text:style-name="T80">pełna nazwa firmy)</text:span></text:p>
            <text:p text:style-name="P81"><text:span text:style-name="T82">Adres: <text:s text:c="2"/>ul. ................................... kod ……… miasto ……………………….. kraj ……………<text:s/></text:span></text:p>
            <text:p text:style-name="P83"><text:span text:style-name="T84">nr telefonu..................................... nr faksu...................................... adres e-m</text:span><text:span text:style-name="T85">ail…………………….</text:span></text:p>
          </table:table-cell>
        </table:table-row>
      </table:table>
      <text:p text:style-name="P86"/>
      <text:p text:style-name="P87">* wypełnić w przypadku podmiotów występujących wspólnie</text:p>
      <text:p text:style-name="P88">Odpowiadając na zaproszenie do składania ofert w ramach postępowania o udzielenia zamówienia publicznego<text:s/><text:soft-page-break/>w trybie przetargu nieograniczonego pn: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„ZAKUP I DOSTAWA FARBY ORAZ ROZPUSZCZALN</text:span><text:span text:style-name="T95">IKA DO FARB DROGOWYCH</text:span><text:span text:style-name="T96">”<text:s/></text:span><text:span text:style-name="T97">Nr ZDP/P-0</text:span><text:span text:style-name="T98">1</text:span><text:span text:style-name="T99">/202</text:span><text:span text:style-name="T100">1</text:span></text:p>
            <text:p text:style-name="P101"/>
          </table:table-cell>
        </table:table-row>
      </table:table>
      <text:p text:style-name="P102"/>
      <text:p text:style-name="P103"/>
      <text:list text:style-name="LFO6" text:continue-numbering="true">
        <text:list-item>
          <text:p text:style-name="P104"><text:span text:style-name="T105">Oferujemy wykonanie przedmiotu zamówien</text:span><text:span text:style-name="T106">ia w <text:s/>ramach zamówienia podstawowego<text:s/></text:span><text:span text:style-name="T107">za łączną cenę:</text:span></text:p>
        </text:list-item>
      </text:list>
      <text:p text:style-name="P108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9">VAT<text:s/>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10">W tym:</text:p>
      <text:list text:style-name="LFO14" text:continue-numbering="true">
        <text:list-item>
          <text:p text:style-name="P111">Białej farby akrylowej<text:s/></text:p>
        </text:list-item>
      </text:list>
      <text:p text:style-name="P112">…………. zł netto za 1 kg</text:p>
      <text:p text:style-name="P113">…………. zł<text:s/>VAT</text:p>
      <text:p text:style-name="P114">…………. zł<text:s/>brutto<text:s/>za 1 kg</text:p>
      <text:list text:style-name="LFO14" text:continue-numbering="true">
        <text:list-item>
          <text:p text:style-name="P115"><text:span text:style-name="T116">Rozpuszczalnik do farb drogowych</text:span></text:p>
        </text:list-item>
      </text:list>
      <text:p text:style-name="P117">…………. zł netto za 1<text:s/>l</text:p>
      <text:p text:style-name="P118">…………. zł<text:s/>VAT</text:p>
      <text:p text:style-name="P119">…………. zł<text:s/>brutto<text:s/>za 1<text:s/>l</text:p>
      <text:list text:style-name="LFO14" text:continue-numbering="true">
        <text:list-item>
          <text:p text:style-name="P120"><text:span text:style-name="T121">Mikrokulki</text:span></text:p>
        </text:list-item>
      </text:list>
      <text:p text:style-name="P122">…………. zł netto za 1<text:s/>kg</text:p>
      <text:p text:style-name="P123">…………. zł<text:s/>VAT</text:p>
      <text:p text:style-name="P124">…………. zł<text:s/>brutto<text:s/>za 1<text:s/>kg</text:p>
      <text:p text:style-name="P125"/>
      <text:list text:style-name="LFO6" text:continue-numbering="true">
        <text:list-item>
          <text:p text:style-name="P126"><text:span text:style-name="T127">Oferujemy wykonanie przedmiotu zamówienia w ramach opcji za łączną cenę:</text:span></text:p>
        </text:list-item>
      </text:list>
      <text:p text:style-name="P128">netto ...................................................... zł<text:line-break/>słownie netto ......................................................................................................................... złotych</text:p>
      <text:p text:style-name="P129">VAT 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30">W tym:</text:p>
      <text:list text:style-name="LFO15" text:continue-numbering="true">
        <text:list-item>
          <text:p text:style-name="P131">Białej farby akrylowej<text:s/></text:p>
        </text:list-item>
      </text:list>
      <text:p text:style-name="P132">…………. zł netto za 1 kg</text:p>
      <text:p text:style-name="P133">…………. zł<text:s/>VAT</text:p>
      <text:p text:style-name="P134">…………. zł<text:s/>brutto<text:s/>za 1 kg</text:p>
      <text:soft-page-break/>
      <text:list text:style-name="LFO15" text:continue-numbering="true">
        <text:list-item>
          <text:p text:style-name="P135"><text:span text:style-name="T136">Rozpuszczalnik do farb drogowych</text:span></text:p>
        </text:list-item>
      </text:list>
      <text:p text:style-name="P137">…………. zł netto za 1<text:s/>l</text:p>
      <text:p text:style-name="P138">…………. zł<text:s/>VAT</text:p>
      <text:p text:style-name="P139">…………. zł<text:s/>brutto<text:s/>za 1<text:s/>l</text:p>
      <text:list text:style-name="LFO15" text:continue-numbering="true">
        <text:list-item>
          <text:p text:style-name="P140"><text:span text:style-name="T141">Mikrokulki</text:span></text:p>
        </text:list-item>
      </text:list>
      <text:p text:style-name="P142">…………. zł netto za 1<text:s/>kg</text:p>
      <text:p text:style-name="P143">…………. zł<text:s/>VAT</text:p>
      <text:p text:style-name="P144">…………. zł<text:s/>brutto<text:s/>za 1<text:s/>kg</text:p>
      <text:p text:style-name="P145"/>
      <text:list text:style-name="LFO6" text:continue-numbering="true">
        <text:list-item>
          <text:p text:style-name="P146"><text:span text:style-name="T147">Oferujemy wykonanie przedmiotu zamówienia podstawa + opcja za łączną cenę:</text:span></text:p>
        </text:list-item>
      </text:list>
      <text:p text:style-name="P148">netto ...................................................... zł<text:line-break/>słownie netto ......................................................................................................................... złotych</text:p>
      <text:p text:style-name="P149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50"/>
      <text:list text:style-name="LFO6" text:continue-numbering="true">
        <text:list-item>
          <text:p text:style-name="P151"><text:span text:style-name="T152">Termin realizacji pojedynczego zamówienia:<text:s/></text:span><text:span text:style-name="T153">Oświadczam</text:span><text:span text:style-name="T154">, że pojedyncze zamówienie zrealizuje<text:s/></text:span><text:span text:style-name="T155"><text:line-break/>w terminie ……… godzin licząc od momentu przesłania przez Zamawiającego pisemnego zamówienia.</text:span></text:p>
        </text:list-item>
      </text:list>
      <text:p text:style-name="P156"/>
      <text:list text:style-name="LFO6" text:continue-numbering="true">
        <text:list-item>
          <text:p text:style-name="P157">Oświadczamy, że<text:s/>zapoznaliśmy się z<text:s/>postanowieniami<text:s/>umowy, określonymi w SWZ i zobowiązujemy się, w przypadku wyboru najkorzystniejszej oferty, do zawarcia umowy zgodnie z niniejszą<text:s/>ofertą, na warunkach określonych<text:s/>w<text:s/>SWZ, a miejscu i terminie wyznaczonym prze Zamawiającego.<text:s/></text:p>
        </text:list-item>
      </text:list>
      <text:p text:style-name="P158"/>
      <text:list text:style-name="LFO6" text:continue-numbering="true">
        <text:list-item>
          <text:p text:style-name="P159">Zobowiązuję się do wykonania przedmiotu zamówienia w sposób zgodny z wymaganiami zakreślonymi przez Zamawiającego oraz w sposób zgodny z obowiązującymi przepisami.</text:p>
        </text:list-item>
      </text:list>
      <text:p text:style-name="P160"/>
      <text:list text:style-name="LFO6" text:continue-numbering="true">
        <text:list-item>
          <text:p text:style-name="P161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62">Uważam się związany niniejszą ofertą przez czas wskazany w SWZ.</text:p>
        </text:list-item>
      </text:list>
      <text:p text:style-name="Akapitzlistą"/>
      <text:list text:style-name="LFO6" text:continue-numbering="true">
        <text:list-item>
          <text:p text:style-name="P163">Oświadczamy, iż – za wyjątkiem informacji i dokumentów zawartych<text:s/>w ofercie na stronach nr od ….. <text:s/>do ……… niniejsza oferta oraz wszelkie załączniki do niej są jawne i nie zawierają informacji stanowiących tajemnicę przedsiębiorstwa w rozumieniu 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64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65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66">Zamierzam powierzyć podwykonawcom następujące części zamówienia:<text:s/></text:p>
        </text:list-item>
      </text:list>
      <text:p text:style-name="Akapitzlistą"/>
      <text:p text:style-name="P167">……………………………………………………………………………………..</text:p>
      <text:p text:style-name="Akapitzlistą"><text:s/></text:p>
      <text:p text:style-name="P168">……………………………………………………………………………………..</text:p>
      <text:p text:style-name="P169"/>
      <text:list text:style-name="LFO6" text:continue-numbering="true">
        <text:list-item>
          <text:p text:style-name="P170">Oświadczam, że cena brutto oferty uwzględnia wszystkie elementy i koszty składające się na wykonanie przedmiotu zamówienia.</text:p>
        </text:list-item>
        <text:list-item>
          <text:p text:style-name="P171"><text:span text:style-name="T172">W przypadku wyboru naszej oferty zobowiązujemy się do zawarcia pisemnej umowy w miejscu</text:span><text:s/><text:span text:style-name="T173">i terminie wskazanym przez Zamawiającego</text:span><text:span text:style-name="T174">.</text:span></text:p>
        </text:list-item>
        <text:list-item>
          <text:p text:style-name="P175">Informujemy, że wybór naszej oferty</text:p>
        </text:list-item>
      </text:list>
      <text:list text:style-name="LFO7" text:continue-numbering="true">
        <text:list-item>
          <text:p text:style-name="P176">nie będzie prowadzić do powstania u Zamawiającego obowiązku podatkowego (tzw.<text:s/>odwrotne 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77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<text:s/>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178">*(W przypadku wybory wariantu 2) należy<text:s/>do oferty załączyć wykaz zawierający nazwę (rodzaj) towaru, usługi, których dostawa <text:s text:c="3"/>lub świadczenie będzie prowadzić powstania u Zamawiającego obowiązku podatkowego, oraz ich wartość bez kwoty podatku)</text:p>
      <text:list text:style-name="LFO6" text:continue-numbering="true">
        <text:list-item>
          <text:p text:style-name="P179"><text:span text:style-name="T180">Oświadczamy</text:span>, że uwzględniliśmy<text:s/><text:span text:style-name="T181">zmiany i dodatkowe ustalenia</text:span><text:s/>wynikłe w trakcie procedury przetargowej stanowiące integralną część SWZ, wyszczególnione we wszystkich przesłanych i umieszczonych na stronie internetowej pismach<text:s/>Zamawiającego.</text:p>
        </text:list-item>
      </text:list>
      <text:p text:style-name="P182"/>
      <text:list text:style-name="LFO6" text:continue-numbering="true">
        <text:list-item>
          <text:p text:style-name="P183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84"/>
      <text:p text:style-name="P185">Załączniki do oferty, stanowiące jej integralną część:</text:p>
      <text:p text:style-name="P186">1.<text:s/><text:bookmark-start text:name="Tekst371"/>...............................................................................<text:bookmark-end text:name="Tekst371"/></text:p>
      <text:p text:style-name="P187">2.<text:s/><text:bookmark-start text:name="Tekst372"/>...............................................................................<text:bookmark-end text:name="Tekst372"/></text:p>
      <text:p text:style-name="P188">3.<text:s/><text:bookmark-start text:name="Tekst373"/>...............................................................................<text:bookmark-end text:name="Tekst373"/></text:p>
      <text:p text:style-name="P189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16" text:continue-numbering="true">
        <text:list-item>
          <text:p text:style-name="P190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7" text:continue-numbering="true">
        <text:list-item>
          <text:p text:style-name="P191">administratorem Pani/Pana danych osobowych jest Zarząd Dróg Powiatowych w Otwocku z/s w Karczewie ul. Bohaterów Westerplatte 36, 05-480 Karczew tel. 22 780 64 21</text:p>
        </text:list-item>
        <text:list-item>
          <text:p text:style-name="P192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93">Pani/Pana dane osobowe przetwarzane będą na podstawie art. 6 ust. 1 lit. c RODO w celu związanym z postępowaniem o udzielenie zamówienia publicznego,</text:p>
        </text:list-item>
        <text:list-item>
          <text:p text:style-name="P194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 <text:s/></text:p>
        </text:list-item>
        <text:list-item>
          <text:p text:style-name="P195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9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97">w odniesieniu do Pani/Pana danych osobowych decyzje nie będą podejmowane w sposób zautomatyzowany, stosowanie do art. 22 RODO;</text:p>
        </text:list-item>
        <text:list-item>
          <text:p text:style-name="P198">posiada Pani/Pan:</text:p>
        </text:list-item>
      </text:list>
      <text:list text:style-name="LFO19" text:continue-numbering="true">
        <text:list-item>
          <text:p text:style-name="P199">na podstawie art. 15 RODO prawo dostępu do danych osobowych Pani/Pana dotyczących;</text:p>
        </text:list-item>
        <text:list-item>
          <text:p text:style-name="P200">na podstawie art. 16 RODO prawo do sprostowania Pani/Pana danych osobowych **;</text:p>
        </text:list-item>
        <text:list-item>
          <text:p text:style-name="P201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202">prawo do wniesienia skargi do Prezesa Urzędu Ochrony Danych Osobowych, gdy uzna Pani/Pan, że przetwarzanie danych osobowych Pani/Pana dotyczących narusza przepisy RODO;</text:p>
        </text:list-item>
      </text:list>
      <text:list text:style-name="LFO18" text:continue-numbering="true">
        <text:list-item>
          <text:p text:style-name="P203">nie przysługuje Pani/Panu:</text:p>
        </text:list-item>
      </text:list>
      <text:list text:style-name="LFO20" text:continue-numbering="true">
        <text:list-item>
          <text:p text:style-name="P204">w związku z art. 17 ust. 3 lit. b, d lub e RODO prawo do usunięcia danych osobowych;</text:p>
        </text:list-item>
        <text:list-item>
          <text:p text:style-name="P205">prawo do przenoszenia danych osobowych, o którym mowa w art. 20 RODO;</text:p>
        </text:list-item>
        <text:list-item>
          <text:p text:style-name="P206">na podstawie art. 21 RODO prawo sprzeciwu, wobec przetwarzania danych osobowych, gdyż podstawą prawną przetwarzania Pani/Pana danych osobowych jest art. 6 ust. 1<text:s/><text:line-break/>lit. c RODO.<text:s/></text:p>
        </text:list-item>
      </text:list>
      <text:p text:style-name="P207"/>
      <text:p text:style-name="P208"/>
      <text:p text:style-name="P209">_________________________________________________</text:p>
      <text:p text:style-name="P210">podpisy osób/osoby wskazanych w dokumencie uprawniającym</text:p>
      <text:p text:style-name="P211">do występowania w obrocie prawnym lub posiadających pełnomocnictwo</text:p>
      <text:p text:style-name="P212"/>
      <text:p text:style-name="P213"/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  <table:table-cell table:style-name="TableCell230">
            <text:p text:style-name="P231">,</text:p>
          </table:table-cell>
          <table:table-cell table:style-name="TableCell232">
            <text:p text:style-name="P233">dnia</text:p>
          </table:table-cell>
          <table:table-cell table:style-name="TableCell234">
            <text:p text:style-name="P235"><text:span text:style-name="T236"> </text:span><text:span text:style-name="T237"> </text:span><text:span text:style-name="T238"> </text:span><text:span text:style-name="T239"> </text:span><text:span text:style-name="T240"> </text:span></text:p>
          </table:table-cell>
          <table:table-cell table:style-name="TableCell241">
            <text:p text:style-name="P242">r.</text:p>
          </table:table-cell>
        </table:table-row>
        <table:table-row table:style-name="TableRow243">
          <table:table-cell table:style-name="TableCell244">
            <text:p text:style-name="P245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46">(miejscowość)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53">(data)</text:span></text:p>
          </table:table-cell>
          <table:table-cell table:style-name="TableCell254">
            <text:p text:style-name="P255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9.2576in"/>
          <style:tab-stop style:type="left" style:position="-9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font-weight="normal" style:font-weight-asian="normal" style:font-weight-complex="bold" fo: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2-25T08:05:00Z</dc:date>
    <meta:print-date>2020-01-29T06:19:00Z</meta:print-date>
    <meta:template xlink:href="Normal" xlink:type="simple"/>
    <meta:editing-cycles>2</meta:editing-cycles>
    <meta:editing-duration>PT60S</meta:editing-duration>
    <meta:document-statistic meta:page-count="6" meta:paragraph-count="22" meta:word-count="1600" meta:character-count="11180" meta:row-count="80" meta:non-whitespace-character-count="9602"/>
  </office:meta>
</office:document-meta>
</file>