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left="0.25in" fo:margin-right="0.0777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7" style:parent-style-name="Normalny" style:list-style-name="LFO1" style:family="paragraph">
      <style:paragraph-properties fo:widows="0" fo:orphans="0" style:text-autospace="none" fo:text-align="justify" fo:background-color="#FFFFFF"/>
      <style:text-properties fo:color="#000000"/>
    </style:style>
    <style:style style:name="P18" style:parent-style-name="Normalny" style:list-style-name="LFO1" style:family="paragraph">
      <style:paragraph-properties fo:widows="0" fo:orphans="0" style:text-autospace="none" fo:text-align="justify" style:vertical-align="auto" fo:background-color="#FFFFFF"/>
      <style:text-properties fo:hyphenate="true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weight-complex="bold" fo:color="#000000"/>
    </style:style>
    <style:style style:name="P22" style:parent-style-name="Normalny" style:list-style-name="LFO1" style:family="paragraph">
      <style:paragraph-properties fo:widows="0" fo:orphans="0" style:text-autospace="none" fo:text-align="justify" fo:background-color="#FFFFFF"/>
      <style:text-properties fo:color="#000000"/>
    </style:style>
    <style:style style:name="P23" style:parent-style-name="Normalny" style:family="paragraph">
      <style:paragraph-properties fo:widows="0" fo:orphans="0" style:text-autospace="none" fo:text-align="justify" fo:margin-left="0.25in" fo:background-color="#FFFFFF">
        <style:tab-stops/>
      </style:paragraph-properties>
    </style:style>
    <style:style style:name="P24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25" style:parent-style-name="Normalny" style:family="paragraph">
      <style:paragraph-properties style:punctuation-wrap="simple" style:text-autospace="none" fo:text-align="justify"/>
    </style:style>
    <style:style style:name="P26" style:parent-style-name="Normalny" style:family="paragraph">
      <style:paragraph-properties style:punctuation-wrap="simple" style:text-autospace="none"/>
    </style:style>
    <style:style style:name="P27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28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6.4208in"/>
          <style:tab-stop style:type="left" style:position="-6.1256in"/>
          <style:tab-stop style:type="right" style:position="-5.8611in"/>
        </style:tab-stops>
      </style:paragraph-properties>
    </style:style>
    <style:style style:name="P29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6.4208in"/>
          <style:tab-stop style:type="left" style:position="-6.1256in"/>
          <style:tab-stop style:type="right" style:position="-5.8611in"/>
        </style:tab-stops>
      </style:paragraph-properties>
    </style:style>
    <style:style style:name="P30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11.7041in"/>
          <style:tab-stop style:type="left" style:position="-11.409in"/>
          <style:tab-stop style:type="left" style:position="-10.9687in"/>
          <style:tab-stop style:type="right" style:position="-10.7041in"/>
          <style:tab-stop style:type="right" style:position="-10.5076in"/>
        </style:tab-stops>
      </style:paragraph-properties>
    </style:style>
    <style:style style:name="P31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11.7041in"/>
          <style:tab-stop style:type="left" style:position="-11.409in"/>
          <style:tab-stop style:type="left" style:position="-10.9687in"/>
          <style:tab-stop style:type="right" style:position="-10.7041in"/>
          <style:tab-stop style:type="right" style:position="-10.5076in"/>
        </style:tab-stops>
      </style:paragraph-properties>
    </style:style>
    <style:style style:name="P32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11.7041in"/>
          <style:tab-stop style:type="left" style:position="-11.409in"/>
          <style:tab-stop style:type="left" style:position="-10.9687in"/>
          <style:tab-stop style:type="right" style:position="-10.7041in"/>
          <style:tab-stop style:type="right" style:position="-10.5076in"/>
        </style:tab-stops>
      </style:paragraph-properties>
    </style:style>
    <style:style style:name="P33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6.4208in"/>
          <style:tab-stop style:type="left" style:position="-6.1256in"/>
          <style:tab-stop style:type="right" style:position="-5.8611in"/>
        </style:tab-stops>
      </style:paragraph-properties>
    </style:style>
    <style:style style:name="T34" style:parent-style-name="Domyślnaczcionkaakapitu" style:family="text">
      <style:text-properties style:font-style-complex="italic" fo:color="#000000"/>
    </style:style>
    <style:style style:name="P35" style:parent-style-name="Normalny" style:list-style-name="LFO2" style:family="paragraph">
      <style:paragraph-properties fo:widows="0" fo:orphans="0" style:text-autospace="none" fo:text-align="justify" fo:background-color="#FFFFFF">
        <style:tab-stops>
          <style:tab-stop style:type="left" style:position="-8.3722in"/>
        </style:tab-stops>
      </style:paragraph-properties>
    </style:style>
    <style:style style:name="T36" style:parent-style-name="Domyślnaczcionkaakapitu" style:family="text">
      <style:text-properties fo:color="#000000" fo:letter-spacing="-0.0013in"/>
    </style:style>
    <style:style style:name="T37" style:parent-style-name="Domyślnaczcionkaakapitu" style:family="text">
      <style:text-properties fo:color="#000000" fo:letter-spacing="-0.0013in"/>
    </style:style>
    <style:style style:name="T38" style:parent-style-name="Domyślnaczcionkaakapitu" style:family="text">
      <style:text-properties fo:color="#000000"/>
    </style:style>
    <style:style style:name="P39" style:parent-style-name="Normalny" style:list-style-name="LFO4" style:family="paragraph">
      <style:paragraph-properties fo:widows="0" fo:orphans="0" style:text-autospace="none" fo:text-align="justify" fo:margin-right="0.0333in" fo:background-color="#FFFFFF"/>
      <style:text-properties fo:color="#000000"/>
    </style:style>
    <style:style style:name="P40" style:parent-style-name="Akapitzlistą" style:list-style-name="LFO2" style:family="paragraph">
      <style:paragraph-properties fo:text-align="justify">
        <style:tab-stops>
          <style:tab-stop style:type="left" style:position="-2.7138in"/>
        </style:tab-stops>
      </style:paragraph-properties>
    </style:style>
    <style:style style:name="T41" style:parent-style-name="Domyślnaczcionkaakapitu" style:family="text">
      <style:text-properties fo:color="#000000" fo:letter-spacing="-0.0006in"/>
    </style:style>
    <style:style style:name="T42" style:parent-style-name="Domyślnaczcionkaakapitu" style:family="text">
      <style:text-properties fo:color="#000000" fo:letter-spacing="-0.0006in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etter-spacing="-0.0006in"/>
    </style:style>
    <style:style style:name="T45" style:parent-style-name="Domyślnaczcionkaakapitu" style:family="text">
      <style:text-properties fo:color="#000000" fo:letter-spacing="-0.0006in"/>
    </style:style>
    <style:style style:name="T46" style:parent-style-name="Domyślnaczcionkaakapitu" style:family="text">
      <style:text-properties fo:color="#000000" fo:letter-spacing="-0.0013in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Normalny" style:list-style-name="LFO2" style:family="paragraph">
      <style:paragraph-properties fo:text-align="justify">
        <style:tab-stops>
          <style:tab-stop style:type="left" style:position="-8.7138in"/>
        </style:tab-stops>
      </style:paragraph-properties>
    </style:style>
    <style:style style:name="T50" style:parent-style-name="Domyślnaczcionkaakapitu" style:family="text">
      <style:text-properties fo:color="#000000" fo:letter-spacing="-0.0013in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text-align="justify" fo:margin-left="0.2798in">
        <style:tab-stops>
          <style:tab-stop style:type="left" style:position="-5.3555in"/>
        </style:tab-stops>
      </style:paragraph-properties>
    </style:style>
    <style:style style:name="P53" style:parent-style-name="Akapitzlistą" style:family="paragraph">
      <style:paragraph-properties style:punctuation-wrap="simple" style:text-autospace="none" fo:text-align="center" fo:margin-left="0.2798in">
        <style:tab-stops/>
      </style:paragraph-properties>
      <style:text-properties fo:font-weight="bold" style:font-weight-asian="bold"/>
    </style:style>
    <style:style style:name="P54" style:parent-style-name="Normalny" style:list-style-name="LFO5" style:family="paragraph">
      <style:paragraph-properties fo:text-align="justify"/>
    </style:style>
    <style:style style:name="P55" style:parent-style-name="Normalny" style:family="paragraph">
      <style:paragraph-properties fo:text-align="justify" fo:margin-left="0.2798in">
        <style:tab-stops/>
      </style:paragraph-properties>
    </style:style>
    <style:style style:name="P56" style:parent-style-name="Normalny" style:family="paragraph">
      <style:paragraph-properties fo:text-align="justify" fo:margin-left="0.2798in">
        <style:tab-stops/>
      </style:paragraph-properties>
    </style:style>
    <style:style style:name="P57" style:parent-style-name="Normalny" style:family="paragraph">
      <style:paragraph-properties fo:text-align="justify" fo:margin-left="0.2798in">
        <style:tab-stops/>
      </style:paragraph-properties>
    </style:style>
    <style:style style:name="P58" style:parent-style-name="Normalny" style:family="paragraph">
      <style:paragraph-properties fo:text-align="justify" fo:margin-left="0.2798in">
        <style:tab-stops/>
      </style:paragraph-properties>
    </style:style>
    <style:style style:name="P59" style:parent-style-name="Normalny" style:family="paragraph">
      <style:paragraph-properties fo:text-align="justify" fo:margin-left="0.2798in">
        <style:tab-stops/>
      </style:paragraph-properties>
    </style:style>
    <style:style style:name="P60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1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2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3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6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7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P68" style:parent-style-name="Normalny" style:list-style-name="LFO5" style:family="paragraph">
      <style:paragraph-properties fo:text-align="justify">
        <style:tab-stops>
          <style:tab-stop style:type="left" style:position="-6.3881in"/>
          <style:tab-stop style:type="left" style:position="-6.3423in"/>
        </style:tab-stops>
      </style:paragraph-properties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6.4236in"/>
        </style:tab-stops>
      </style:paragraph-properties>
    </style:style>
    <style:style style:name="P73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6.4236in"/>
        </style:tab-stops>
      </style:paragraph-properties>
    </style:style>
    <style:style style:name="P74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6.4236in"/>
        </style:tab-stops>
      </style:paragraph-properties>
    </style:style>
    <style:style style:name="P75" style:parent-style-name="Normalny" style:family="paragraph">
      <style:paragraph-properties fo:widows="0" fo:orphans="0" style:text-autospace="none" fo:text-align="justify" fo:margin-left="0.2798in" fo:background-color="#FFFFFF">
        <style:tab-stops>
          <style:tab-stop style:type="left" style:position="-3.0652in"/>
        </style:tab-stops>
      </style:paragraph-properties>
    </style:style>
    <style:style style:name="P76" style:parent-style-name="Normalny" style:family="paragraph">
      <style:paragraph-properties fo:widows="0" fo:orphans="0" style:text-autospace="none" fo:text-align="justify" fo:background-color="#FFFFFF"/>
    </style:style>
    <style:style style:name="P77" style:parent-style-name="Normalny" style:family="paragraph">
      <style:paragraph-properties style:punctuation-wrap="simple" fo:text-align="center"/>
      <style:text-properties fo:font-weight="bold" style:font-weight-asian="bold"/>
    </style:style>
    <style:style style:name="P78" style:parent-style-name="Normalny" style:list-style-name="LFO6" style:family="paragraph">
      <style:paragraph-properties fo:text-align="justify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style:font-style-complex="italic"/>
    </style:style>
    <style:style style:name="P81" style:parent-style-name="Normalny" style:list-style-name="LFO6" style:family="paragraph">
      <style:paragraph-properties fo:widows="0" fo:orphans="0" style:text-autospace="none" fo:text-align="justify" fo:background-color="#FFFFFF"/>
    </style:style>
    <style:style style:name="P82" style:parent-style-name="Normalny" style:list-style-name="LFO6" style:family="paragraph">
      <style:paragraph-properties fo:text-align="justify"/>
    </style:style>
    <style:style style:name="P83" style:parent-style-name="Normalny" style:family="paragraph">
      <style:paragraph-properties fo:text-align="justify" fo:margin-left="0.2361in">
        <style:tab-stops/>
      </style:paragraph-properties>
    </style:style>
    <style:style style:name="P84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Normalny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P88" style:parent-style-name="Normalny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P89" style:parent-style-name="Normalny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P90" style:parent-style-name="Normalny" style:family="paragraph">
      <style:paragraph-properties fo:text-align="justify" fo:margin-left="0.2479in">
        <style:tab-stops/>
      </style:paragraph-properties>
    </style:style>
    <style:style style:name="P91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92" style:parent-style-name="Akapitzlistą" style:list-style-name="LFO7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93" style:parent-style-name="Normalny" style:family="paragraph">
      <style:paragraph-properties fo:text-align="justify"/>
    </style:style>
    <style:style style:name="P94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95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96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97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98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99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00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01" style:parent-style-name="Normalny" style:list-style-name="LFO8" style:family="paragraph">
      <style:paragraph-properties fo:widows="0" fo:orphans="0" style:text-autospace="none" fo:text-align="justify" fo:margin-top="0.0034in" fo:line-height="115%" fo:background-color="#FFFFFF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style:font-weight-complex="bold" fo:color="#000000"/>
    </style:style>
    <style:style style:name="T105" style:parent-style-name="Domyślnaczcionkaakapitu" style:family="text">
      <style:text-properties fo:color="#000000"/>
    </style:style>
    <style:style style:name="P106" style:parent-style-name="Normalny" style:list-style-name="LFO8" style:family="paragraph">
      <style:paragraph-properties fo:widows="0" fo:orphans="0" style:text-autospace="none" fo:text-align="justify" fo:margin-top="0.0034in" fo:line-height="115%" fo:background-color="#FFFFFF"/>
      <style:text-properties fo:color="#000000"/>
    </style:style>
    <style:style style:name="P107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 fo:letter-spacing="-0.0013in"/>
    </style:style>
    <style:style style:name="T111" style:parent-style-name="Domyślnaczcionkaakapitu" style:family="text">
      <style:text-properties fo:color="#000000"/>
    </style:style>
    <style:style style:name="P112" style:parent-style-name="Normalny" style:list-style-name="LFO8" style:family="paragraph">
      <style:paragraph-properties fo:widows="0" fo:orphans="0" style:text-autospace="none" fo:text-align="justify" fo:background-color="#FFFFFF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fo:letter-spacing="-0.0006in"/>
    </style:style>
    <style:style style:name="T116" style:parent-style-name="Domyślnaczcionkaakapitu" style:family="text">
      <style:text-properties fo:color="#000000" fo:letter-spacing="-0.0006in"/>
    </style:style>
    <style:style style:name="P117" style:parent-style-name="Normalny" style:list-style-name="LFO8" style:family="paragraph">
      <style:paragraph-properties fo:widows="0" fo:orphans="0" style:text-autospace="none" fo:text-align="justify" fo:background-color="#FFFFFF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Normalny" style:list-style-name="LFO8" style:family="paragraph">
      <style:paragraph-properties fo:widows="0" fo:orphans="0" style:text-autospace="none" fo:text-align="justify" fo:background-color="#FFFFFF"/>
    </style:style>
    <style:style style:name="T121" style:parent-style-name="Domyślnaczcionkaakapitu" style:family="text">
      <style:text-properties fo:color="#000000"/>
    </style:style>
    <style:style style:name="P122" style:parent-style-name="Normalny" style:list-style-name="LFO8" style:family="paragraph">
      <style:paragraph-properties fo:widows="0" fo:orphans="0" style:text-autospace="none" fo:text-align="justify" fo:background-color="#FFFFFF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P126" style:parent-style-name="Normalny" style:list-style-name="LFO8" style:family="paragraph">
      <style:paragraph-properties fo:widows="0" fo:orphans="0" style:text-autospace="none" fo:text-align="justify" fo:background-color="#FFFFFF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130" style:parent-style-name="Normalny" style:list-style-name="LFO8" style:family="paragraph">
      <style:paragraph-properties fo:widows="0" fo:orphans="0" style:text-autospace="none" fo:text-align="justify" fo:margin-top="0.0034in" fo:line-height="115%" fo:background-color="#FFFFFF"/>
    </style:style>
    <style:style style:name="T131" style:parent-style-name="Domyślnaczcionkaakapitu" style:family="text">
      <style:text-properties fo:color="#000000" fo:letter-spacing="-0.0006in"/>
    </style:style>
    <style:style style:name="T132" style:parent-style-name="Domyślnaczcionkaakapitu" style:family="text">
      <style:text-properties fo:color="#000000" fo:letter-spacing="-0.0006in"/>
    </style:style>
    <style:style style:name="T133" style:parent-style-name="Domyślnaczcionkaakapitu" style:family="text">
      <style:text-properties fo:color="#000000" fo:letter-spacing="-0.0006in"/>
    </style:style>
    <style:style style:name="T134" style:parent-style-name="Domyślnaczcionkaakapitu" style:family="text">
      <style:text-properties fo:color="#000000"/>
    </style:style>
    <style:style style:name="P135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P136" style:parent-style-name="Normalny" style:list-style-name="LFO8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137" style:parent-style-name="Akapitzlistą" style:list-style-name="LFO9" style:family="paragraph">
      <style:paragraph-properties fo:text-align="justify">
        <style:tab-stops>
          <style:tab-stop style:type="left" style:position="-2.5645in"/>
          <style:tab-stop style:type="left" style:position="1.8618in"/>
        </style:tab-stops>
      </style:paragraph-properties>
    </style:style>
    <style:style style:name="T138" style:parent-style-name="Domyślnaczcionkaakapitu" style:family="text">
      <style:text-properties fo:color="#000000" fo:letter-spacing="-0.0013in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P142" style:parent-style-name="Normalny" style:list-style-name="LFO9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P145" style:parent-style-name="Normalny" style:list-style-name="LFO9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46" style:parent-style-name="Domyślnaczcionkaakapitu" style:family="text">
      <style:text-properties fo:color="#000000" fo:letter-spacing="-0.0006in"/>
    </style:style>
    <style:style style:name="P147" style:parent-style-name="Normalny" style:list-style-name="LFO9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48" style:parent-style-name="Domyślnaczcionkaakapitu" style:family="text">
      <style:text-properties fo:color="#000000" fo:letter-spacing="-0.0006in"/>
    </style:style>
    <style:style style:name="T149" style:parent-style-name="Domyślnaczcionkaakapitu" style:family="text">
      <style:text-properties fo:color="#000000" fo:letter-spacing="-0.0006in"/>
    </style:style>
    <style:style style:name="P150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51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52" style:parent-style-name="Normalny" style:list-style-name="LFO10" style:family="paragraph">
      <style:paragraph-properties fo:text-align="justify"/>
    </style:style>
    <style:style style:name="P153" style:parent-style-name="Normalny" style:list-style-name="LFO10" style:family="paragraph">
      <style:paragraph-properties fo:text-align="justify"/>
    </style:style>
    <style:style style:name="P154" style:parent-style-name="Normalny" style:list-style-name="LFO10" style:family="paragraph">
      <style:paragraph-properties fo:text-align="justify"/>
    </style:style>
    <style:style style:name="P155" style:parent-style-name="Akapitzlistą" style:list-style-name="LFO9" style:family="paragraph">
      <style:paragraph-properties fo:widows="0" fo:orphans="0" style:text-autospace="none" fo:text-align="justify" fo:background-color="#FFFFFF"/>
      <style:text-properties fo:color="#000000"/>
    </style:style>
    <style:style style:name="P156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57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58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59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letter-spacing="-0.0006in"/>
    </style:style>
    <style:style style:name="P162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63" style:parent-style-name="Domyślnaczcionkaakapitu" style:family="text">
      <style:text-properties fo:color="#000000" fo:letter-spacing="-0.0006in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Akapitzlistą" style:list-style-name="LFO9" style:family="paragraph">
      <style:paragraph-properties fo:widows="0" fo:orphans="0" style:text-autospace="none" fo:text-align="justify" fo:background-color="#FFFFFF"/>
      <style:text-properties fo:color="#000000"/>
    </style:style>
    <style:style style:name="P170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1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2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3" style:parent-style-name="Normalny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17.3291in"/>
        </style:tab-stops>
      </style:paragraph-properties>
      <style:text-properties fo:color="#000000"/>
    </style:style>
    <style:style style:name="P174" style:parent-style-name="Normalny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17.3291in"/>
        </style:tab-stops>
      </style:paragraph-properties>
      <style:text-properties fo:color="#000000"/>
    </style:style>
    <style:style style:name="P175" style:parent-style-name="Normalny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17.3291in"/>
        </style:tab-stops>
      </style:paragraph-properties>
      <style:text-properties fo:color="#000000"/>
    </style:style>
    <style:style style:name="P176" style:parent-style-name="Normalny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17.3291in"/>
        </style:tab-stops>
      </style:paragraph-properties>
      <style:text-properties fo:color="#000000"/>
    </style:style>
    <style:style style:name="P177" style:parent-style-name="Akapitzlistą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4.2604in"/>
        </style:tab-stops>
      </style:paragraph-properties>
      <style:text-properties fo:color="#000000"/>
    </style:style>
    <style:style style:name="P178" style:parent-style-name="Akapitzlistą" style:family="paragraph">
      <style:paragraph-properties fo:widows="0" fo:orphans="0" style:text-autospace="none" fo:text-align="justify" fo:margin-left="0.2361in" fo:background-color="#FFFFFF">
        <style:tab-stops>
          <style:tab-stop style:type="left" style:position="-7.427in"/>
        </style:tab-stops>
      </style:paragraph-properties>
      <style:text-properties fo:color="#000000"/>
    </style:style>
    <style:style style:name="P179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80" style:parent-style-name="Normalny" style:family="paragraph">
      <style:paragraph-properties fo:widows="0" fo:orphans="0" fo:text-align="justify" fo:background-color="#FFFFFF"/>
      <style:text-properties style:font-weight-complex="bold" fo:color="#000000" fo:letter-spacing="-0.0041in"/>
    </style:style>
    <style:style style:name="P181" style:parent-style-name="Normalny" style:family="paragraph">
      <style:paragraph-properties fo:widows="0" fo:orphans="0" fo:text-align="justify" fo:background-color="#FFFFFF"/>
      <style:text-properties style:font-weight-complex="bold" fo:color="#000000" fo:letter-spacing="-0.0041in"/>
    </style:style>
    <style:style style:name="P182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83" style:parent-style-name="Normalny" style:list-style-name="LFO11" style:family="paragraph">
      <style:paragraph-properties style:punctuation-wrap="simple" style:text-autospace="none" fo:text-align="justify"/>
    </style:style>
    <style:style style:name="P184" style:parent-style-name="Normalny" style:list-style-name="LFO11" style:family="paragraph">
      <style:paragraph-properties style:punctuation-wrap="simple" style:text-autospace="none" fo:text-align="justify"/>
    </style:style>
    <style:style style:name="P185" style:parent-style-name="Normalny" style:list-style-name="LFO11" style:family="paragraph">
      <style:paragraph-properties style:punctuation-wrap="simple" style:text-autospace="none" fo:text-align="justify"/>
    </style:style>
    <style:style style:name="P186" style:parent-style-name="Normalny" style:list-style-name="LFO11" style:family="paragraph">
      <style:paragraph-properties style:punctuation-wrap="simple" style:text-autospace="none" fo:text-align="justify"/>
    </style:style>
    <style:style style:name="P187" style:parent-style-name="Normalny" style:list-style-name="LFO11" style:family="paragraph">
      <style:paragraph-properties style:punctuation-wrap="simple" style:text-autospace="none" fo:text-align="justify"/>
    </style:style>
    <style:style style:name="P188" style:parent-style-name="Normalny" style:family="paragraph">
      <style:paragraph-properties style:punctuation-wrap="simple" style:text-autospace="none" fo:text-align="justify" fo:margin-left="0.2361in">
        <style:tab-stops/>
      </style:paragraph-properties>
    </style:style>
    <style:style style:name="P189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90" style:parent-style-name="Normalny" style:family="paragraph">
      <style:paragraph-properties style:punctuation-wrap="simple" style:text-autospace="none" fo:text-align="justify"/>
    </style:style>
    <style:style style:name="P191" style:parent-style-name="Normalny" style:list-style-name="LFO12" style:family="paragraph">
      <style:paragraph-properties style:punctuation-wrap="simple" style:text-autospace="none" fo:text-align="justify"/>
    </style:style>
    <style:style style:name="P192" style:parent-style-name="Normalny" style:list-style-name="LFO12" style:family="paragraph">
      <style:paragraph-properties style:punctuation-wrap="simple" style:text-autospace="none" fo:text-align="justify"/>
    </style:style>
    <style:style style:name="P193" style:parent-style-name="Normalny" style:list-style-name="LFO12" style:family="paragraph">
      <style:paragraph-properties style:punctuation-wrap="simple" style:text-autospace="none" fo:text-align="justify"/>
    </style:style>
    <style:style style:name="P194" style:parent-style-name="Normalny" style:list-style-name="LFO12" style:family="paragraph">
      <style:paragraph-properties style:punctuation-wrap="simple" style:text-autospace="none" fo:text-align="justify"/>
    </style:style>
    <style:style style:name="P195" style:parent-style-name="Normalny" style:list-style-name="LFO12" style:family="paragraph">
      <style:paragraph-properties style:punctuation-wrap="simple" style:text-autospace="none" fo:text-align="justify"/>
    </style:style>
    <style:style style:name="P196" style:parent-style-name="Normalny" style:family="paragraph">
      <style:paragraph-properties style:punctuation-wrap="simple" style:text-autospace="none" fo:text-align="justify" fo:margin-left="0.2361in">
        <style:tab-stops/>
      </style:paragraph-properties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TableColumn200" style:family="table-column">
      <style:table-column-properties style:column-width="3.1451in"/>
    </style:style>
    <style:style style:name="TableColumn201" style:family="table-column">
      <style:table-column-properties style:column-width="3.1548in"/>
    </style:style>
    <style:style style:name="Table199" style:family="table">
      <style:table-properties style:width="6.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center"/>
    </style:style>
    <style:style style:name="T205" style:parent-style-name="Domyślnaczcionkaakapitu" style:family="text">
      <style:text-properties fo:font-weight="bold" style:font-weight-asian="bold"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text-align="center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2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3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4" style:parent-style-name="Normalny" style:family="paragraph">
      <style:paragraph-properties fo:widows="0" fo:orphans="0" style:text-autospace="none" fo:text-align="center"/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7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8" style:parent-style-name="Normalny" style:family="paragraph">
      <style:paragraph-properties fo:widows="0" fo:orphans="0" style:text-autospace="none" fo:text-align="center"/>
      <style:text-properties fo:color="#000000"/>
    </style:style>
    <style:style style:name="P219" style:parent-style-name="Normalny" style:family="paragraph">
      <style:paragraph-properties fo:widows="0" fo:orphans="0" style:text-autospace="none" fo:text-align="center"/>
      <style:text-properties fo:color="#000000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2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<text:span text:style-name="T3">CZĘŚĆ III DO SIWZ</text:span></text:p>
      <text:p text:style-name="P4"/>
      <text:p text:style-name="P5">UMOWA NR ……/CRU/ZDP/20</text:p>
      <text:p text:style-name="P6"><text:span text:style-name="T7">z</text:span>awarta w dniu ............2020 r. w Karczewie pomiędzy Powiatem Otwockim - Zarządem Dróg Powiatowych w Otwocku z/s w Karczewie, ul. Boh. Westerplatte 36, 05-480 Karczew,<text:s/>reprezentowanym przez:</text:p>
      <text:p text:style-name="P8">- Pana Pawła Grzybowskiego – Dyrektora Zarządu Dróg Powiatowych w Otwocku na podstawie Uchwały Nr CLXXVII/81/20 Zarządu Powiatu w Otwocku<text:s/><text:line-break/>z dnia 4 marca 2020 r.<text:s/></text:p>
      <text:p text:style-name="P9">- Pana Krzysztof Kłósek – Wicestarostę<text:s/></text:p>
      <text:p text:style-name="P10">przy kontrasygnacie Pani Barbary Chmielewskiej – Głównej Księgowej ZDP</text:p>
      <text:p text:style-name="P11">zwanym w dalszym ciągu umowy „Zamawiającym”<text:s/></text:p>
      <text:p text:style-name="P12">a<text:s/></text:p>
      <text:p text:style-name="P13">……………………………………………………………………………………</text:p>
      <text:p text:style-name="P14">zwaną w dalszym ciągu „Wykonawcą”, zawarta została umowa treści następującej:</text:p>
      <text:p text:style-name="P15"/>
      <text:p text:style-name="P16">§ 1</text:p>
      <text:list text:style-name="LFO1" text:continue-numbering="true">
        <text:list-item>
          <text:p text:style-name="P17">Niniejsza umowa została zawarta na<text:s/>podstawie udzielonego zamówienia publicznego, którego wartość nie przekracza kwoty określonej w art. 11 ust. 8, w trybie przetargu nieograniczonego zgodnie z art. 39 ustawy z dnia 29 stycznia 2004 r. Prawo zamówień publicznych (Dz. U. z 2019 r. poz. 1843)<text:s/>sygnatura – ZDP/ P-27/2020.</text:p>
        </text:list-item>
        <text:list-item>
          <text:p text:style-name="P18"><text:span text:style-name="T19">Zamawiający powierza, a wykonawca przyjmuje do wykonania<text:s/></text:span><text:span text:style-name="T20">roboty budowlane polegające <text:s/>na</text:span><text:span text:style-name="T21"><text:s/>budowie chodnika w miejscowości Siedzów na odcinku od granicy działki szkoły podstawowej do wejścia na teren boiska sportowego<text:s/></text:span></text:p>
        </text:list-item>
        <text:list-item>
          <text:p text:style-name="P22">Szczegółowy<text:s/>zakres robót będący przedmiotem umowy określono w dokumentacji projektowej oraz Specyfikacji Istotnych Warunków Zamówienia (SIWZ), które stanowią integralną część niniejszej umowy.</text:p>
        </text:list-item>
      </text:list>
      <text:p text:style-name="P23"/>
      <text:p text:style-name="P24">§ 2</text:p>
      <text:p text:style-name="P25">Wykonawca zobowiązuje się do zrealizowania zamówienia określonego w §<text:s/>1 niniejszej umowy, zgodnie z warunkami określonymi w SIWZ w terminie 1 miesięcy od daty zawarcia umowy lecz nie później niż<text:s/>30.11.2020 r.</text:p>
      <text:p text:style-name="P26"/>
      <text:p text:style-name="P27">§ 3</text:p>
      <text:list text:style-name="LFO2" text:continue-numbering="true">
        <text:list-item>
          <text:p text:style-name="P28">Zamawiający wymaga zatrudnienia przez Wykonawcę oraz jego Podwykonawców na podstawie umowy o pracę osób, które<text:s/>będą wykonywały czynności bezpośrednio związane z realizacją przedmiotu zamówienia - <text:s/>robót w zakresie wykonywania ręcznych prac ziemnych, ręcznego ustawienia krawężnika, układania kostki brukowej na chodniku oraz przedkładania, każdego miesiąca wykonywania umowy, oświadczenia zawierającego informację o liczbie osób oraz o zakresie czynności wykonywanych<text:s/><text:line-break/>w danym miesiącu na podstawie umowy o pracę w celu udokumentowania zatrudnienia osób na podstawie umowy o pracę.</text:p>
        </text:list-item>
        <text:list-item>
          <text:p text:style-name="P29">W trakcie realizacji zamówienia Zamawiający uprawniony jest do wykonywania czynności kontrolnych wobec Wykonawcy odnośnie spełnienia przez Wykonawcę lub Podwykonawców wymogu zatrudnienia na podstawie umowy o pracę osób, o których mowa w ust. 1. Zamawiający uprawniony jest w szczególności do:<text:s/></text:p>
        </text:list-item>
      </text:list>
      <text:list text:style-name="LFO3" text:continue-numbering="true">
        <text:list-item>
          <text:p text:style-name="P30">żądania oświadczeń i dokumentów w zakresie potwierdzenia spełniania ww. <text:s/>wymogów i dokonywania ich oceny,</text:p>
        </text:list-item>
        <text:list-item>
          <text:p text:style-name="P31">żądania wyjaśnień w przypadku wątpliwości w zakresie potwierdzenia spełniania <text:s text:c="2"/>ww. wymogów,</text:p>
        </text:list-item>
        <text:list-item>
          <text:p text:style-name="P32">przeprowadzania kontroli na miejscu wykonywania świadczenia.</text:p>
        </text:list-item>
      </text:list>
      <text:soft-page-break/>
      <text:list text:style-name="LFO2" text:continue-numbering="true">
        <text:list-item>
          <text:p text:style-name="P33"><text:span text:style-name="T34">Dokumenty, o których mowa w ust. 2 powinny zostać zanonimizowane w sposób zapewniający ochronę danych osobowych pracowników, zgodnie z przepisami rozporządzenia RODO.</text:span></text:p>
        </text:list-item>
        <text:list-item>
          <text:p text:style-name="P35"><text:span text:style-name="T36">Wykonawca jest zobowiązany do okazania Zamawiającemu, na każdorazowe wezwanie<text:s/></text:span><text:span text:style-name="T37">Zamawiającego<text:s/></text:span><text:span text:style-name="T38">w terminie 3 dni od daty otrzymania wezwania następujących dokumentów:</text:span></text:p>
        </text:list-item>
      </text:list>
      <text:list text:style-name="LFO4" text:continue-numbering="true">
        <text:list-item>
          <text:p text:style-name="P39">oświadczenia Wykonawcy lub Podwykonawcy o zatrudnieniu na podstawie umowy o pracę osób wykonujących czynności, których dotyczy wezwanie Zamawiającego.<text:s/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.</text:p>
        </text:list-item>
      </text:list>
      <text:list text:style-name="LFO2" text:continue-numbering="true">
        <text:list-item>
          <text:p text:style-name="P40"><text:span text:style-name="T41">W przypadku ujawnienia niespełnienia wymogu zatrudnienia przez Wykonawcę lub Podwykonawcę na podstawie umowy o prac</text:span><text:span text:style-name="T42">ę osób wykonujących czynności wymienione w ust. 1 SIWZ w trakcie realizacji Przedmiotu Umowy, Wykonawca/Podwykonawca zobowiązany jest do zatrudnienia na umowę o pracę osoby, której dotyczy</text:span><text:span text:style-name="T43"><text:s/>przedmiotowe uchybienie w terminie nie dłuższym niż 7 dni od<text:s/></text:span><text:span text:style-name="T44">daty u</text:span><text:span text:style-name="T45">jawnienia uchybienia. Ponadto Wykonawca i Podwykonawca zobowiązani są do okazania Zamawiającemu zanonimizowanych dokumentów potwierdzających zatrudnienie powyższej osoby na<text:s/></text:span><text:span text:style-name="T46">umowę o pracę, w szczególności: umowy o pracę, czy też wydanego pracownikowi<text:s/></text:span><text:span text:style-name="T47">potwie</text:span><text:span text:style-name="T48">rdzenia warunków zatrudnienia.</text:span></text:p>
        </text:list-item>
        <text:list-item>
          <text:p text:style-name="P49"><text:span text:style-name="T50">W przypadku uzasadnionych wątpliwości, co do przestrzegania prawa pracy przez Wykonawcę lub Podwykonawcę, Zamawiający może zwrócić się o przeprowadzenie kontroli przez Państwową Inspekcję<text:s/></text:span><text:span text:style-name="T51">Pracy.</text:span></text:p>
        </text:list-item>
      </text:list>
      <text:p text:style-name="P52"/>
      <text:p text:style-name="P53">§ 4</text:p>
      <text:list text:style-name="LFO5" text:continue-numbering="true">
        <text:list-item>
          <text:p text:style-name="P54">Za wykonanie przedmiotu Umowy określonego w § 1 niniejszej umowy strony ustalają wynagrodzenie na podstawie oferty Wykonawcy, w wysokości:<text:s/></text:p>
        </text:list-item>
      </text:list>
      <text:p text:style-name="P55">netto …………………………………………….. zł,<text:s/></text:p>
      <text:p text:style-name="P56">(słownie: ……………………………………………),<text:s/></text:p>
      <text:p text:style-name="P57">powiększone o należny podatek 23 % VAT, w kwocie ……….. zł<text:s/><text:line-break/>(słownie: ……………………………………………),<text:s/></text:p>
      <text:p text:style-name="P58"><text:s/>brutto: …………………… zł,<text:s/></text:p>
      <text:p text:style-name="P59">(słownie: ……………………………………………).</text:p>
      <text:list text:style-name="LFO5" text:continue-numbering="true">
        <text:list-item>
          <text:p text:style-name="P60">Wynagrodzenie określone w ust. 1 jest wynagrodzeniem ryczałtowym i obejmuje wykonanie całego przedmiotu zamówienia opisanego w dokumentacji projektowej oraz w specyfikacji istotnych warunków zamówienia.</text:p>
        </text:list-item>
        <text:list-item>
          <text:p text:style-name="P61">Cena wynikająca z oferty nie podlega zmianie przez cały okres trwania umowy oprócz ustawowej zmiany stawki VAT.<text:s/></text:p>
        </text:list-item>
        <text:list-item>
          <text:p text:style-name="P62">Rozliczenie nastąpi na podstawie faktury końcowej wystawionej po zakończeniu całości robót i dokonaniu odbioru końcowego<text:s/>zamówienia.<text:s/></text:p>
        </text:list-item>
        <text:list-item>
          <text:p text:style-name="P63"><text:span text:style-name="T64">Zapłata wynagrodzenia i wszystkie inne płatności dokonywane na podstawie Umowy będą realizowane przez Zamawiającego w złotych polskich.</text:span></text:p>
        </text:list-item>
        <text:list-item>
          <text:p text:style-name="P65">Zamawiający dokona zapłaty wynagrodzenia przelewem na rachunek podany na fakturze w terminie 30 dni od doręczenia faktury VAT wystawionej zgodnie z obowiązującymi przepisami prawa i postanowieniami niniejszej Umowy.<text:s/></text:p>
        </text:list-item>
        <text:list-item>
          <text:p text:style-name="P66">Faktura będzie wystawiona na następujące dane: Nabywca: Powiat Otwocku, ul. Górna 13, 05-400 Otwock, NIP: 532 16 42 710; Odbiorca: Zarząd Dróg Powiatowych w Otwocku z/s w Karczewie ul. Bohaterów Westerplatte 36, 05-480 Karczew.</text:p>
        </text:list-item>
        <text:list-item>
          <text:p text:style-name="P67">Fakturę należy dostarczyć do siedziby Zamawiającego, tj. ul. Bohaterów Westerplatte 36, 05-480 Karczew.<text:s/></text:p>
        </text:list-item>
        <text:list-item>
          <text:p text:style-name="P68"><text:span text:style-name="T69">Wykonawca określając wynagrodzenie ryczałtowe oświadcza, że na etapie</text:span><text:span text:style-name="T70"><text:s/>przygotowywania oferty zapoznał się z terenem budowy, dokumentacją projektową i wszystkimi niezbędnymi dokumentami oraz wykorzystał wszelkie środki mające na celu ustalenie wysokości wynagrodzenia obejmującego całość niezbędnych prac, w tym wkalkulował i<text:s/></text:span><text:span text:style-name="T71">przewidział wszystkie ryzyka związane z wykonaniem przedmiotu zamówienia.</text:span></text:p>
        </text:list-item>
        <text:list-item>
          <text:p text:style-name="P72">Zapłata wynagrodzenia o którym mowa w ust. 1 zostanie dokonana na rachunek bankowy Wykonawcy: ……………………………………..</text:p>
        </text:list-item>
        <text:list-item>
          <text:p text:style-name="P73">W przypadku wykonywania robót przez podwykonawców zapłata wynagrodzenia<text:s/>na rzecz Wykonawcy nastąpi po dostarczeniu przez Wykonawcę wraz z fakturą<text:s/><text:bookmark-start text:name="_Hlk41046277"/>oświadczenia Podwykonawców o uregulowaniu zobowiązań finansowych między Podwykonawcą i Wykonawcą w zakresie robót rozliczeniowych objętych niniejszą umową, na dzień złożenia oświadczenia dotyczącego danego okresu rozliczeniowego oraz dowodów zapłaty wymagalnego wynagrodzenia podwykonawcom i dalszym podwykonawcom biorącym udział w realizacji odebranych robot.<text:s/><text:bookmark-end text:name="_Hlk41046277"/></text:p>
        </text:list-item>
        <text:list-item>
          <text:p text:style-name="P74">W przypadku nieprzedstawienia przez Wykonawcę dokumentów, o których mowa w<text:s/>ust. 11 Zamawiający wstrzyma się z wypłatą należnego Wykonawcy wynagrodzenia za odebrane roboty budowlane.<text:s/></text:p>
        </text:list-item>
      </text:list>
      <text:p text:style-name="P75"/>
      <text:p text:style-name="P76"/>
      <text:p text:style-name="P77">§ 5</text:p>
      <text:list text:style-name="LFO6" text:continue-numbering="true">
        <text:list-item>
          <text:p text:style-name="P78">Okres gwarancji ustala się na ………. miesięcy<text:span text:style-name="T79"><text:s/></text:span><text:span text:style-name="T80">od podpisania protokołu odbioru końcowego robót.<text:s/></text:span></text:p>
        </text:list-item>
        <text:list-item>
          <text:p text:style-name="P81">Warunki, na jakich Wykonawca udziela Zamawiającemu gwarancji oraz warunki dokonania zwrotu zabezpieczenia z tytułu gwarancji, określone są w SIWZ oraz w ogólnych warunkach umowy na wykonanie robot budowlanych, w pkt 17.<text:s/></text:p>
        </text:list-item>
        <text:list-item>
          <text:p text:style-name="P82">Niniejsza umowa stanowi gwarancję bez konieczności wydania odrębnego dokumentu.</text:p>
        </text:list-item>
      </text:list>
      <text:p text:style-name="P83"/>
      <text:p text:style-name="P84"><text:span text:style-name="T85">§</text:span><text:span text:style-name="T86"><text:s/>6</text:span></text:p>
      <text:list text:style-name="LFO7" text:continue-numbering="true">
        <text:list-item>
          <text:p text:style-name="P87">Wykonawca wyznacza koordynatora do kierowania robotami stanowiącymi przedmiot umowy Pana/ Panią …………… nr telefonu: …………… e-mail ……………</text:p>
        </text:list-item>
        <text:list-item>
          <text:p text:style-name="P88">Wykonawca wyznacza do kierowania robót drogowych Pana/ Panią …………… nr telefonu: …………… e-mail ……………</text:p>
        </text:list-item>
        <text:list-item>
          <text:p text:style-name="P89">Zamawiający wyznacza<text:s/>jako osobę nadzorującą realizację zadania i jednocześnie inspektora nadzoru Pana/ Panią ……………<text:s/><text:line-break/>nr telefonu: …………… e-mail ……………</text:p>
        </text:list-item>
      </text:list>
      <text:p text:style-name="P90"/>
      <text:p text:style-name="P91">§ 7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Wykonawca zapłaci Zamawiającemu kary umowne: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text:style-name="LFO8" text:continue-numbering="true">
        <text:list-item>
          <text:p text:style-name="P94">za opóźnienie Wykonawcy w stosunku do terminu zakończenia robót określonego<text:s/><text:line-break/>w § 2 - w wysokości 0,3 % wynagrodzenia brutto, o którym mowa w § 4 ust. 1 umowy za każdy rozpoczęty dzień opóźnienia,</text:p>
        </text:list-item>
        <text:list-item>
          <text:p text:style-name="P95">w wysokości 5 000,00 zł za prowadzenie robót niezgodne z zatwierdzonym projektem czasowej organizacji ruchu, braki w oznakowaniu lub wykonanie oznakowania z nienależytą starannością,</text:p>
        </text:list-item>
        <text:list-item>
          <text:p text:style-name="P96">w wysokości 5 000,00 zł za każdorazowe prowadzenie robót związanych z cięciem materiałów w innym miejscu niż wyznaczonym przez Wykonawcę oraz za każdorazowe cięcie materiałów metodą bez wody,</text:p>
        </text:list-item>
        <text:list-item>
          <text:p text:style-name="P97">w<text:s/>wysokości 2 000,00 zł za nieumieszczenie po zakończeniu robót budowlanych tablicy informacyjnej,</text:p>
        </text:list-item>
        <text:list-item>
          <text:p text:style-name="P98">w wysokości 5 000,00 zł za niezapewnienie miejsca do cyklicznych narad koordynacyjnych,</text:p>
        </text:list-item>
        <text:list-item>
          <text:p text:style-name="P99">w wysokości 10 000,00 zł za każdorazowe niezgłoszenie robót ulegających<text:s/>zakryciu lub zanikających,</text:p>
        </text:list-item>
        <text:list-item>
          <text:p text:style-name="P100">w wysokości 2 000,00 zł za każdorazowy stwierdzony i udokumentowany przez Inspektora nadzoru lub Zamawiającego przypadek prowadzenia robót niezgodnie z umową, przepisami bhp, ppoż,<text:s/></text:p>
        </text:list-item>
        <text:list-item>
          <text:p text:style-name="P101"><text:span text:style-name="T102">niewykonanie lub nienależyte<text:s/></text:span><text:span text:style-name="T103">wykonanie polecenia Zamawiającego -<text:s/></text:span><text:span text:style-name="T104">w wysokości <text:s/>2 000 zł<text:s/></text:span><text:span text:style-name="T105">za każdy przypadek niewykonania lub nienależytego wykonania polecenia Zamawiającego lub Inspektora nadzoru,<text:s/></text:span></text:p>
        </text:list-item>
        <text:list-item>
          <text:p text:style-name="P106">za opóźnienie w przedłożeniu Zamawiającemu do zatwierdzenia Harmonogramu rzeczowo- finansowego albo jego aktualizacji w wysokości 1 000 zł za każdy rozpoczęty dzień opóźnienia,</text:p>
        </text:list-item>
        <text:list-item>
          <text:p text:style-name="P107"><text:span text:style-name="T108">za opóźnienie Wykonawcy w usunięciu wad i usterek stwierdzonych przy odbiorze końcowym przedmiotu umowy - w wysokości 0,5% wynagrodzenia brutto, o którym mowa w § 4 ust</text:span><text:span text:style-name="T109">. 1 umowy, za każdy dzień opóźnienia. Bieg terminu<text:s/></text:span><text:span text:style-name="T110">naliczenia kary rozpoczyna się od dnia następnego po dniu wyznaczonym jako termin usunięcia<text:s/></text:span><text:span text:style-name="T111">wad,</text:span></text:p>
        </text:list-item>
        <text:list-item>
          <text:p text:style-name="P112"><text:span text:style-name="T113">za opóźnienie w usunięciu wad stwierdzonych lub ujawnionych w okresie rękojmi lub gwarancji - w wysokości 0,</text:span><text:span text:style-name="T114">3% wynagrodzenia brutto, o którym mowa w § 4 ust. 1 umowy za każdy dzień opóźnienia. Bieg terminu naliczania kary<text:s/></text:span><text:span text:style-name="T115">rozpoczyna się od dnia następnego po dniu wyznaczonym jako termin usunięcia wad, przy czym Wykonawca ponosi odpowiedzialność za każde opóźnien</text:span><text:span text:style-name="T116">ie, także wynikłe z przyczyn od niego niezależnych,</text:span></text:p>
        </text:list-item>
        <text:list-item>
          <text:p text:style-name="P117"><text:span text:style-name="T118">za brak zapłaty wynagrodzenia należnego Podwykonawcom lub dalszym Podwykonawcom – w wysokości 5 000 zł za każde dokonanie przez Zamawiającego bezpośredniej płatności na rzecz Podwykonawców lub dalszych Po</text:span><text:span text:style-name="T119">dwykonawców,</text:span></text:p>
        </text:list-item>
        <text:list-item>
          <text:p text:style-name="P120"><text:span text:style-name="T121">za nieterminową zapłatę wynagrodzenia należnego Podwykonawcom lub dalszym Podwykonawcom – w wysokości 0,5% wynagrodzenia brutto, o którym mowa w § 4 ust. 1 umowy za każdy dzień opóźnienia od dnia upływu terminu zapłaty do dnia zapłaty,</text:span></text:p>
        </text:list-item>
        <text:list-item>
          <text:p text:style-name="P122"><text:span text:style-name="T123">za niep</text:span><text:span text:style-name="T124">rzedłożenie do zaakceptowania projektu Umowy o podwykonawstwo, której przedmiotem są roboty budowlane lub projektu jej zmiany - w wysokości 10 000,</text:span>00<text:span text:style-name="T125"><text:s/>złotych za każdy nieprzedłożony do zaakceptowania projekt Umowy lub jej zmiany,<text:s/></text:span></text:p>
        </text:list-item>
        <text:list-item>
          <text:p text:style-name="P126"><text:span text:style-name="T127">za nieprzedłożenie poświa</text:span><text:span text:style-name="T128">dczonej za zgodność z oryginałem kopii Umowy o podwykonawstwo lub jej zmiany - w wysokości 10 000,00 złotych za każdą nieprzedłożoną kopię Umowy lub jej zmiany,</text:span></text:p>
        </text:list-item>
        <text:list-item>
          <text:p text:style-name="P129">1 000,00 zł za każdą nieusprawiedliwioną nieobecność Kierownika Robót na naradzie koordynacyjnej,</text:p>
        </text:list-item>
        <text:list-item>
          <text:p text:style-name="P130"><text:span text:style-name="T131">zgłoszenie do odbioru końcowego robót, które nie nadają się do odbioru,<text:s/></text:span><text:span text:style-name="T132"><text:line-break/></text:span><text:span text:style-name="T133">w szczególności robót<text:s/></text:span><text:span text:style-name="T134">niedokończonych - w wysokości 10 000 zł,</text:span></text:p>
        </text:list-item>
      </text:list>
      <text:p text:style-name="P135"/>
      <text:list text:style-name="LFO8" text:continue-numbering="true">
        <text:list-item>
          <text:p text:style-name="P136">5 000,00 zł za każdy stwierdzony przypadek braku wykonania lub wadliwego wykonania przez Wykonawcę obowiązków wynikających z ogólnych warunków umowy określonych w SiWZ.</text:p>
        </text:list-item>
      </text:list>
      <text:list text:style-name="LFO9" text:continue-numbering="true">
        <text:list-item>
          <text:p text:style-name="P137"><text:span text:style-name="T138">Wykonawca dokona zapłaty kar umownych przelewem na wskazany przez Zamawiającego rachunek<text:s/></text:span><text:span text:style-name="T139">bankowy, w terminie do 14 dni kalendarzowych od dnia doręczenia żądania zapłaty. Zapłata kar umownych może nastąpi</text:span><text:span text:style-name="T140">ć poprzez potrącenie kary z kwoty należnej<text:s/></text:span><text:soft-page-break/><text:span text:style-name="T141">do zapłaty Wykonawcy na podstawie umowy, na co Wykonawca wyraża zgodę lub z zabezpieczenia należytego wykonania umowy.<text:s/></text:span></text:p>
        </text:list-item>
        <text:list-item>
          <text:p text:style-name="P142"><text:span text:style-name="T143">Zapłata kary przez Wykonawcę lub potrącenie przez Zamawiającego kwoty kary z płatności należn</text:span><text:span text:style-name="T144">ej Wykonawcy nie zwalnia Wykonawcy z obowiązku ukończenia robót lub jakichkolwiek innych obowiązków i zobowiązań wynikających z Umowy.</text:span></text:p>
        </text:list-item>
        <text:list-item>
          <text:p text:style-name="P145"><text:span text:style-name="T146">Zamawiający ma prawo do dochodzenia odszkodowania uzupełniającego na zasadach ogólnych.<text:s/></text:span></text:p>
        </text:list-item>
        <text:list-item>
          <text:p text:style-name="P147"><text:span text:style-name="T148">Wykonawca ponosi wyłączną odpowi</text:span><text:span text:style-name="T149">edzialność za wszystkie szkody będące następstwem nienależytego wykonania zamówienia i zobowiązuje się pokryć je w pełnej wysokości.<text:s/></text:span></text:p>
        </text:list-item>
      </text:list>
      <text:p text:style-name="P150"/>
      <text:p text:style-name="P151">§ 9</text:p>
      <text:list text:style-name="LFO10" text:continue-numbering="true">
        <text:list-item>
          <text:p text:style-name="P152">Zmiana lub odstąpienie od Umowy może nastąpić na zasadach określonych w przepisach Kodeksu cywilnego, ustawy<text:s/>Prawo zamówień publicznych oraz określonych w niniejszej Umowie.<text:s/></text:p>
        </text:list-item>
        <text:list-item>
          <text:p text:style-name="P153">Wszelkie zmiany i uzupełnienia treści umowy mogą być dokonywane wyłącznie w formie aneksu podpisanego przez strony.</text:p>
        </text:list-item>
        <text:list-item>
          <text:p text:style-name="P154">Strony ustalają, że zmiana umowy może nastąpić wyłącznie w sytuacjach: <text:s/></text:p>
        </text:list-item>
      </text:list>
      <text:list text:style-name="LFO9" text:continue-numbering="true">
        <text:list-item>
          <text:list>
            <text:list-item>
              <text:p text:style-name="P155">Zmiany terminu wykonania umowy o czas opóźnienia realizacji przedmiotu umowy, jeżeli takie opóźnienie wystąpi i będzie miało wpływ na wykonanie przedmiotu umowy, w sytuacji:</text:p>
            </text:list-item>
          </text:list>
        </text:list-item>
      </text:list>
      <text:p text:style-name="P156">- wstrzymania (zawieszenia) realizacji przedmiotu umowy (w części lub w całości) na<text:s/>żądanie Zamawiającego z przyczyn niezależnych od Wykonawcy i obiektywnie uzasadnionych na okres trwający łącznie ponad 48 godzin,</text:p>
      <text:p text:style-name="P157">- wystąpienia niesprzyjających warunków atmosferycznych uniemożliwiających prowadzenie robót budowlanych,</text:p>
      <text:p text:style-name="P158">- istotnej zmiany w<text:s/>dokumentacji dot. przedmiotu umowy dokonanej na wniosek Zamawiającego,</text:p>
      <text:p text:style-name="P159"><text:span text:style-name="T160">- wystąpienia znalezisk archeologicznych bądź niewybuchów, niewypałów lub<text:s/></text:span><text:span text:style-name="T161">wykopalisk archeologicznych,</text:span></text:p>
      <text:p text:style-name="P162"><text:span text:style-name="T163">-<text:s/></text:span><text:span text:style-name="T164">wystąpienia awarii lub katastrofy budowlanej, nie wynikającej z działania lub z</text:span><text:span text:style-name="T165">aniechania Wykonawcy,</text:span></text:p>
      <text:p text:style-name="P166"><text:span text:style-name="T167">- wystąpienia siły wyższej uniemożliwiającej wykonanie przedmiotu umowy zgodnie z jej postanowieniami w tym niedopuszczenia do realizacji przedmiotu umowy (w części lub w całości) bądź wstrzymania (zawieszenia) realizacji przedmiotu u</text:span><text:span text:style-name="T168">mowy (w części lub w całości) przez uprawniony organ z przyczyn niezależnych od Wykonawcy.</text:span></text:p>
      <text:list text:style-name="LFO9" text:continue-numbering="true">
        <text:list-item>
          <text:list>
            <text:list-item>
              <text:p text:style-name="P169">Zamiany osobowe:</text:p>
            </text:list-item>
          </text:list>
        </text:list-item>
      </text:list>
      <text:p text:style-name="P170">- zmiana osób, realizujących przedmiot umowy na inne legitymujące się co najmniej równoważnymi uprawnieniami, o których mowa w ustawie Prawo budowlane lub w innych ustawach,</text:p>
      <text:p text:style-name="P171">- zmiany osób przy pomocy których Wykonawca realizuje przedmiot umowy, a od których wymagano określonego doświadczenia lub wykształcenia na inne legitymujące się doświadczeniem lub wykształceniem spełniającym wymóg określony w SiWZ,</text:p>
      <text:p text:style-name="P172">- zmiany osoby pełniącej funkcję Inspektora nadzoru.</text:p>
      <text:list text:style-name="LFO9" text:continue-numbering="true">
        <text:list-item>
          <text:list>
            <text:list-item>
              <text:p text:style-name="P173">Zmiany organizacji spełnienia świadczenia w zakresie zmiany zasad dokonywania odbiorów świadczonych robot budowlanych.<text:s/></text:p>
            </text:list-item>
            <text:list-item>
              <text:p text:style-name="P174">Zmiany terminu płatności wynikające z wszelkich zmian wprowadzonych do<text:s/>umowy.</text:p>
            </text:list-item>
            <text:list-item>
              <text:p text:style-name="P175">Zmiany wysokości wynagrodzenia w przypadku zmiany stawki podatku od towarów i usług.</text:p>
            </text:list-item>
            <text:list-item>
              <text:p text:style-name="P176">Zmiany umowy w przypadku wydłużenia okresu gwarancji i rękojmi z powodu<text:s/><text:soft-page-break/>zmian wprowadzonych do umowy.</text:p>
            </text:list-item>
          </text:list>
        </text:list-item>
      </text:list>
      <text:list text:style-name="LFO10" text:continue-numbering="true">
        <text:list-item>
          <text:p text:style-name="P177">Wszystkie postanowienia określone w ust. 3, na które<text:s/>Zamawiający może wyrazić zgodę, lecz nie stanowią jednoznacznie zobowiązania do wyrażenia takiej zgody zarówno przez Zamawiającego jak i przez Wykonawcę.<text:s/></text:p>
        </text:list-item>
      </text:list>
      <text:p text:style-name="P178"/>
      <text:p text:style-name="P179">§ 10</text:p>
      <text:p text:style-name="P180">Bez pisemnej zgody Zamawiającego, Wykonawca nie jest uprawniony do przelewu wierzytelności wynikających z tej umowy na osobę trzecią.<text:s/></text:p>
      <text:p text:style-name="P181"/>
      <text:p text:style-name="P182">§ 11</text:p>
      <text:list text:style-name="LFO11" text:continue-numbering="true">
        <text:list-item>
          <text:p text:style-name="P183">W sprawach nieuregulowanych niniejszą Umową stosuje się przepisy Kodeksu cywilnego, Kodeksu postępowania cywilnego, ustawy Prawo budowlane, ustawy Prawo zamówień publicznych oraz inne obowiązujące przepisy prawa.<text:s/></text:p>
        </text:list-item>
        <text:list-item>
          <text:p text:style-name="P184">Wszelkie spory jakie mogą wyniknąć w związku z realizacją Umowy będą rozstrzygane przez sąd powszechny właściwy miejscowo dla siedziby Zamawiającego.</text:p>
        </text:list-item>
        <text:list-item>
          <text:p text:style-name="P185">Załączniki do niniejszej Umowy stanowią jej integralną część.</text:p>
        </text:list-item>
        <text:list-item>
          <text:p text:style-name="P186">Zmiany Umowy wymagają formy pisemnej pod<text:s/>rygorem nieważności.<text:s/></text:p>
        </text:list-item>
        <text:list-item>
          <text:p text:style-name="P187">Umowę sporządzono w trzech jednobrzmiących egzemplarzach, w tym dwa dla Zamawiającego i jeden dla Wykonawcy.</text:p>
        </text:list-item>
      </text:list>
      <text:p text:style-name="P188"/>
      <text:p text:style-name="P189">§ 12</text:p>
      <text:p text:style-name="P190">Integralnymi składnikami niniejszej umowy, których postanowienia wiążą strony jako jej część, są następujące dokumenty:</text:p>
      <text:list text:style-name="LFO12" text:continue-numbering="true">
        <text:list-item>
          <text:p text:style-name="P191">Oferta z dnia ………..,</text:p>
        </text:list-item>
        <text:list-item>
          <text:p text:style-name="P192">Specyfikacja Istnych Warunków Zamówienia,</text:p>
        </text:list-item>
        <text:list-item>
          <text:p text:style-name="P193">Ogólne warunki umowy na wykonanie robot budowlanych,</text:p>
        </text:list-item>
        <text:list-item>
          <text:p text:style-name="P194">Dokumentacja projektowa,</text:p>
        </text:list-item>
        <text:list-item>
          <text:p text:style-name="P195">Zabezpieczenie należytego wykonania umowy.</text:p>
        </text:list-item>
      </text:list>
      <text:p text:style-name="P196"/>
      <text:p text:style-name="Normalny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WYKONAWCA</text:span></text:p>
          </table:table-cell>
          <table:table-cell table:style-name="TableCell206">
            <text:p text:style-name="P207"><text:span text:style-name="T208">ZAMAWIAJĄCY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>..............................................</text:p>
          </table:table-cell>
          <table:table-cell table:style-name="TableCell215">
            <text:p text:style-name="P216"/>
            <text:p text:style-name="P217"/>
            <text:p text:style-name="P218"/>
            <text:p text:style-name="P219">...................................................</text:p>
          </table:table-cell>
        </table:table-row>
      </table:table>
      <text:p text:style-name="P220"/>
      <text:p text:style-name="P2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color="#000000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color="#000000" fo:font-size="11pt" style:font-size-asian="11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ZDPwO</dc:creator>
    <meta:creation-date>2020-08-24T05:50:00Z</meta:creation-date>
    <dc:date>2020-09-16T10:43:00Z</dc:date>
    <meta:print-date>2020-09-16T10:24:00Z</meta:print-date>
    <meta:template xlink:href="Normal" xlink:type="simple"/>
    <meta:editing-cycles>3</meta:editing-cycles>
    <meta:editing-duration>PT900S</meta:editing-duration>
    <meta:document-statistic meta:page-count="6" meta:paragraph-count="32" meta:word-count="2290" meta:character-count="16002" meta:row-count="114" meta:non-whitespace-character-count="13744"/>
  </office:meta>
</office:document-meta>
</file>