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 Sans" svg:font-family="Nunito Sans" style:font-family-generic="swiss" svg:panose-1="0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ny" style:list-style-name="LFO1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MT" style:font-name-complex="ArialMT" fo:font-size="10pt" style:font-size-asian="10pt" style:font-size-complex="10pt"/>
    </style:style>
    <style:style style:name="P11" style:parent-style-name="Normalny" style:list-style-name="LFO1" style:family="paragraph">
      <style:paragraph-properties style:text-autospace="none" fo:text-align="justify" fo:line-height="150%" fo:margin-left="0.4958in" fo:text-indent="-0.2479in">
        <style:tab-stops/>
      </style:paragraph-properties>
      <style:text-properties style:font-name="ArialMT" style:font-name-complex="ArialMT" fo:font-size="10pt" style:font-size-asian="10pt" style:font-size-complex="10pt"/>
    </style:style>
    <style:style style:name="P12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margin-left="0.5312in" fo:text-indent="-0.295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line-height="150%" fo:margin-left="0.5312in" fo:text-indent="-0.2951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justify" fo:line-height="150%" fo:margin-left="0.5312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 fo:margin-left="0.5312in" fo:text-indent="-0.2951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line-height="150%" fo:margin-left="0.5312in" fo:text-indent="-0.2951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Default" style:list-style-name="LFO1" style:family="paragraph">
      <style:paragraph-properties fo:text-align="justify" fo:line-height="150%"/>
      <style:text-properties style:font-name="Arial" style:font-name-complex="Arial" style:use-window-font-color="true" fo:font-size="10pt" style:font-size-asian="10pt" style:font-size-complex="10pt"/>
    </style:style>
    <style:style style:name="P29" style:parent-style-name="Default" style:family="paragraph">
      <style:paragraph-properties fo:line-height="150%"/>
      <style:text-properties style:font-name="Arial" style:font-name-complex="Arial" style:use-window-font-color="true" fo:font-size="10pt" style:font-size-asian="10pt" style:font-size-complex="10pt"/>
    </style:style>
    <style:style style:name="P30" style:parent-style-name="Default" style:list-style-name="LFO1" style:family="paragraph">
      <style:paragraph-properties fo:text-align="justify" fo:line-height="150%"/>
      <style:text-properties style:font-name="Arial" style:font-name-complex="Arial" style:use-window-font-color="true" fo:font-size="10pt" style:font-size-asian="10pt" style:font-size-complex="10pt"/>
    </style:style>
    <style:style style:name="P31" style:parent-style-name="Default" style:family="paragraph">
      <style:paragraph-properties fo:line-height="150%"/>
      <style:text-properties style:font-name="Arial" style:font-name-complex="Arial" style:use-window-font-color="true" fo:font-size="10pt" style:font-size-asian="10pt" style:font-size-complex="10pt"/>
    </style:style>
    <style:style style:name="P32" style:parent-style-name="Default" style:family="paragraph">
      <style:paragraph-properties fo:line-height="150%"/>
      <style:text-properties style:font-name="Arial" style:font-name-complex="Arial" style:use-window-font-color="true" fo:font-size="10pt" style:font-size-asian="10pt" style:font-size-complex="10pt"/>
    </style:style>
    <style:style style:name="P33" style:parent-style-name="Default" style:list-style-name="LFO1" style:family="paragraph">
      <style:paragraph-properties fo:text-align="justify" fo:line-height="150%"/>
      <style:text-properties style:font-name="Arial" style:font-name-complex="Arial" style:use-window-font-color="true" fo:font-size="10pt" style:font-size-asian="10pt" style:font-size-complex="10pt"/>
    </style:style>
    <style:style style:name="P34" style:parent-style-name="Default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36" style:parent-style-name="Normalny" style:list-style-name="LFO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ny" style:list-style-name="LFO1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line-height="150%" fo:margin-left="0.5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color="#FF0000" fo:font-size="10pt" style:font-size-asian="10pt" style:font-size-complex="10pt"/>
    </style:style>
    <style:style style:name="P7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1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2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8" style:parent-style-name="Normalny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20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Załącznik nr 1</text:p>
      <text:p text:style-name="P2">Opis przedmiot przedmiotu<text:s/></text:p>
      <text:p text:style-name="P3">Przedmiotem zamówienia jest:</text:p>
      <text:list text:style-name="LFO1">
        <text:list-item text:start-value="1">
          <text:p text:style-name="P4">Dzierżawa i usługa serwisu:</text:p>
        </text:list-item>
      </text:list>
      <text:p text:style-name="P5">- 3 szt. sprawnych kserokopiarek wielofunkcyjnych – wydruk <text:s/>kolorowy A4/A3</text:p>
      <text:p text:style-name="P6">- 1 <text:s text:c="2"/>szt. sprawnej kserokopiarki wielofunkcyjnej wydruk kolorowy A4/A3 z finisherem<text:s/></text:p>
      <text:p text:style-name="P7">- 1 szt. kserokopiarki wielofunkcyjnej wydruk mono A4/A3<text:s/></text:p>
      <text:p text:style-name="P8">o parametrach nie gorszych niż określone <text:s/>w niniejszym zapytaniu,</text:p>
      <text:list text:style-name="LFO1" text:continue-numbering="true">
        <text:list-item>
          <text:p text:style-name="P9"><text:span text:style-name="T10">Wykonawca zobowiązany jest dostarczyć przedmiot zamówienia na własny koszt w miejsca wskazane przez Zamawiającego.</text:span></text:p>
        </text:list-item>
      </text:list>
      <text:list text:style-name="LFO1" text:continue-numbering="true">
        <text:list-item>
          <text:p text:style-name="P11">Do zadań Wykonawcy należy dostawa kserokopiarek, zainstalowanie ich we wskazanej przez Zamawiającego lokalizacji oraz wykonywanie wszystkich czynności związanych z jej konserwacją, naprawą wraz z innymi czynnościami zapewniających prawidłową pracę urządzenia.</text:p>
        </text:list-item>
      </text:list>
      <text:list text:style-name="LFO1" text:continue-numbering="true">
        <text:list-item>
          <text:p text:style-name="P12">Wykonawca zobowiązany będzie po zainstalowaniu, przeprowadzić szkolenie personelu <text:s text:c="3"/>obsługującego dzierżawione urządzenie, w jednostce Zamawiającego w ramach umowy, bez <text:s text:c="2"/>odrębnego wynagrodzenia.</text:p>
        </text:list-item>
      </text:list>
      <text:list text:style-name="LFO1" text:continue-numbering="true">
        <text:list-item>
          <text:p text:style-name="P13">Wykonywanie przeglądów technicznych, serwisu, konserwacji i bieżących napraw urządzeń <text:s text:c="20"/></text:p>
        </text:list-item>
      </text:list>
      <text:p text:style-name="P14"><text:s text:c="6"/>w terminie 24 godzin od momentu zgłoszenia awarii. Przeglądy i konserwacje powinny następować <text:s text:c="17"/></text:p>
      <text:p text:style-name="P15"><text:s text:c="13"/>z częstotliwością zgodną z zaleceniami producenta urządzenia.<text:s/></text:p>
      <text:list text:style-name="LFO1" text:continue-numbering="true">
        <text:list-item>
          <text:p text:style-name="P16">Dostarczenie materiałów eksploatacyjnych za wyjątkiem papieru oraz wszystkich innych części<text:s/></text:p>
        </text:list-item>
      </text:list>
      <text:p text:style-name="P17"><text:s text:c="5"/>zamiennych niezbędnych do prawidłowego funkcjonowania przedmiotu dzierżawy, a także <text:s text:c="5"/></text:p>
      <text:p text:style-name="P18"><text:span text:style-name="T19"><text:s text:c="5"/>systematyczne odbieranie zużytych.<text:s/></text:span><text:span text:style-name="T20">Materiały eksploatacyjne, których wymiana nie wymaga asysty <text:s text:c="6"/></text:span></text:p>
      <text:p text:style-name="P21"><text:s text:c="5"/>serwisu, mogą być wymieniane przez Dzierżawcę. Pozostałe materiały eksploatacyjne będą <text:s text:c="3"/></text:p>
      <text:p text:style-name="P22"><text:span text:style-name="T23"><text:s text:c="5"/>wymieniane przez Wydzierżawiającego.<text:s/></text:span></text:p>
      <text:list text:style-name="LFO1" text:continue-numbering="true">
        <text:list-item>
          <text:p text:style-name="P24"><text:bookmark-start text:name="_Hlk39830037"/>Zapewnienie Zamawiającemu wsparcia technicznego hot – line w godzinach pracy Zamawiającego<text:bookmark-end text:name="_Hlk39830037"/>,</text:p>
        </text:list-item>
      </text:list>
      <text:list text:style-name="LFO1" text:continue-numbering="true">
        <text:list-item>
          <text:p text:style-name="P25">Dostarczenie urządzenia zastępczego, w ciągu 2 dni roboczych od momentu przystąpienia do <text:s/></text:p>
        </text:list-item>
      </text:list>
      <text:p text:style-name="P26"><text:s text:c="7"/>naprawy, w przypadku braku możliwości szybkiego usunięcia awarii na miejscu Zamawiającego.</text:p>
      <text:list text:style-name="LFO1" text:continue-numbering="true">
        <text:list-item>
          <text:p text:style-name="P27">W przypadku awarii nośnika pamięci wykorzystywanego przez urządzenie(tj dyski twarde, pamięć flash) będzie on wymieniony przez Wykonawcę na nowy. Uszkodzony nośnik pamięci pozostaje w posiadaniu Zamawiającego. Wykonawca pokrywa koszty zakupu i wymiany nowych nośników pamięci.</text:p>
        </text:list-item>
      </text:list>
      <text:list text:style-name="LFO1" text:continue-numbering="true">
        <text:list-item>
          <text:p text:style-name="P28">W ramach świadczonej usługi, np. w przypadku awarii urządzenia, nośniki pamięci będące <text:s text:c="4"/></text:p>
        </text:list-item>
      </text:list>
      <text:p text:style-name="P29"><text:s text:c="12"/>elementem urządzeń pozostają w siedzibie Zamawiającego</text:p>
      <text:list text:style-name="LFO1" text:continue-numbering="true">
        <text:list-item>
          <text:p text:style-name="P30">W przypadku zapewnienia na czas naprawy urządzenia zastępczego, zainstalowane w nim nośniki <text:s text:c="3"/></text:p>
        </text:list-item>
      </text:list>
      <text:soft-page-break/>
      <text:p text:style-name="P31"><text:s text:c="12"/>pamięci przechodzą na własność Zamawiającego, a w przypadku zwrotu urządzenia zastępczego <text:s/></text:p>
      <text:p text:style-name="P32"><text:s text:c="12"/>Wykonawca zobowiązany jest wymontować nośniki pamięci i przekazać je Zamawiającemu.<text:s/></text:p>
      <text:list text:style-name="LFO1" text:continue-numbering="true">
        <text:list-item>
          <text:p text:style-name="P33">Wymagania, o których mowa w pkt 9-11 nie dotyczą pamięci RAM.<text:s/></text:p>
        </text:list-item>
      </text:list>
      <text:list text:style-name="LFO1" text:continue-numbering="true">
        <text:list-item>
          <text:p text:style-name="P34"><text:span text:style-name="T35">Prowadzenie ewidencji prac związanych z obsługą serwisową urządzenia.</text:span></text:p>
        </text:list-item>
      </text:list>
      <text:list text:style-name="LFO1" text:continue-numbering="true">
        <text:list-item>
          <text:p text:style-name="P36"><text:span text:style-name="T37">Czynsz dzierżawy obejmuje:</text:span><text:span text:style-name="T38"><text:s/></text:span><text:span text:style-name="T39">amortyzację urządzenia, materiały eksploatacyjne (za wyjątkiem <text:s text:c="2"/></text:span></text:p>
        </text:list-item>
      </text:list>
      <text:p text:style-name="P40"><text:s text:c="7"/>papieru), koszty przeglądów i napraw powstałych nie z winy Dzierżawcy, części zamienne do <text:s text:c="2"/></text:p>
      <text:p text:style-name="P41"><text:s text:c="7"/>przedmiotu dzierżawy, koszty dojazdów serwisu oraz przeszkolenia pracowników Dzierżawcy.</text:p>
      <text:list text:style-name="LFO1" text:continue-numbering="true">
        <text:list-item>
          <text:p text:style-name="P42">Miesięczna opłata za każdą kopię określona zostanie na podstawie stanu licznika na <text:s text:c="5"/></text:p>
        </text:list-item>
      </text:list>
      <text:p text:style-name="P43"><text:s text:c="7"/>poszczególnych urządzeniach.</text:p>
      <text:list text:style-name="LFO1" text:continue-numbering="true">
        <text:list-item>
          <text:p text:style-name="P44">Urządzenia podlegają gwarancji przez cały okres trwania umowy.</text:p>
        </text:list-item>
      </text:list>
      <text:list text:style-name="LFO1" text:continue-numbering="true">
        <text:list-item>
          <text:p text:style-name="P45"><text:span text:style-name="T46">Zamawiający przewiduje liczbę wykonanych w okresie 10 miesięcy<text:s/></text:span><text:span text:style-name="T47">kserokopii<text:s/></text:span><text:span text:style-name="T48">dla wszystkich 5 sztuk <text:s text:c="4"/></text:span></text:p>
        </text:list-item>
      </text:list>
      <text:p text:style-name="P49"><text:span text:style-name="T50">kserokopiarek w liczbie 98 000 <text:s/></text:span><text:span text:style-name="T51">kopii kolorowych i 150 000 <text:s/>kopii czarnobiałych.</text:span></text:p>
      <text:p text:style-name="P52"/>
      <text:p text:style-name="P53"/>
      <text:p text:style-name="P54"/>
      <text:p text:style-name="P55"><text:bookmark-start text:name="_Hlk39662972"/><text:bookmark-start text:name="_Hlk39662674"/><text:bookmark-start text:name="_Hlk39663631"/>Parametry techniczne urządzeń A4 A3 kolor - 3 szt.</text:p>
      <text:p text:style-name="P56"><text:bookmark-end text:name="_Hlk39662972"/>- funkcja drukowania, kopiowania, skanowania w kolorze i mono w formacie A4 i A3,</text:p>
      <text:p text:style-name="P57">- drukowanie/skanowanie bezpośrednio z/do pamięci zewnętrznej USB,</text:p>
      <text:p text:style-name="P58">- rozdzielczość druku i kopiowania min. 600x600 dpi,</text:p>
      <text:p text:style-name="P59">- prędkość wydruku: min.20 stron/minutę - A4</text:p>
      <text:p text:style-name="P60">- powiększenie: min. 25% - 400%</text:p>
      <text:p text:style-name="P61">- zakres gramatury papieru min. 60-220g/m²</text:p>
      <text:p text:style-name="P62">- możliwość przydzielania praw dostępu,</text:p>
      <text:p text:style-name="P63">- obsługa za pomocą dotykowego panela,</text:p>
      <text:p text:style-name="P64"><text:span text:style-name="T65">-<text:s/></text:span><text:span text:style-name="T66">komunikaty na panelu urządzenia w języku Polskim,</text:span></text:p>
      <text:p text:style-name="P67">- wbudowany dysk twardy,</text:p>
      <text:p text:style-name="P68">- pamięć RAM min.2GB,</text:p>
      <text:p text:style-name="P69">- skanowanie sieciowe, skanowanie do FTP, do SMB, na USB,</text:p>
      <text:p text:style-name="P70">- minimum 2 podajniki papieru, podajnik A4 min.500 arkuszy, podajnik A3 min.250 arkuszy (oraz podajnik boczny),</text:p>
      <text:p text:style-name="P71">- możliwość wykonywania kopii i wydruków dwustronnych: automatyczny duplex,</text:p>
      <text:p text:style-name="P72">- instrukcja obsługi urządzenia w języku polskim,</text:p>
      <text:p text:style-name="P73">- urządzenie musi posiadać tryb oszczędzania energii, w tym samowyłączanie się z możliwością zarządzania harmonogramem samowyłączania,</text:p>
      <text:p text:style-name="P74">- podajnik oryginałów dwustronnych,</text:p>
      <text:p text:style-name="P75"/>
      <text:p text:style-name="P76">Parametry techniczne urządzeń A4 A3 kolor - 1 szt.</text:p>
      <text:p text:style-name="P77">- finiszer<text:s/></text:p>
      <text:soft-page-break/>
      <text:p text:style-name="P78">- funkcja drukowania, kopiowania, skanowania w kolorze i mono w formacie A4 i A3,</text:p>
      <text:p text:style-name="P79">- drukowanie/skanowanie bezpośrednio z/do pamięci zewnętrznej USB,</text:p>
      <text:p text:style-name="P80">- rozdzielczość druku i kopiowania min. 600x600 dpi,</text:p>
      <text:p text:style-name="P81">- prędkość wydruku: min.20 stron/minutę - A4</text:p>
      <text:p text:style-name="P82">- powiększenie: min. 25% - 400%</text:p>
      <text:p text:style-name="P83">- zakres gramatury papieru min. 60-220g/m²</text:p>
      <text:p text:style-name="P84">- możliwość przydzielania praw dostępu,</text:p>
      <text:p text:style-name="P85">- obsługa za pomocą dotykowego panela,</text:p>
      <text:p text:style-name="P86"><text:span text:style-name="T87">-<text:s/></text:span><text:span text:style-name="T88">komunikaty na panelu urządzenia w języku Polskim,</text:span></text:p>
      <text:p text:style-name="P89">- wbudowany dysk twardy<text:s/></text:p>
      <text:p text:style-name="P90">- pamięć RAM min.2GB,</text:p>
      <text:p text:style-name="P91">- skanowanie sieciowe, skanowanie do FTP, do SMB, na USB,</text:p>
      <text:p text:style-name="P92">- minimum 2 podajniki papieru, podajnik A4 min.500 arkuszy, podajnik A3 min.250 arkuszy (oraz podajnik boczny),</text:p>
      <text:p text:style-name="P93">- możliwość wykonywania kopii i wydruków dwustronnych: automatyczny duplex,</text:p>
      <text:p text:style-name="P94">- instrukcja obsługi urządzenia w języku polskim,</text:p>
      <text:p text:style-name="P95">- urządzenie musi posiadać tryb oszczędzania energii, w tym samowyłączanie się z możliwością zarządzania harmonogramem samowyłączania,</text:p>
      <text:p text:style-name="P96">- podajnik oryginałów dwustronnych,</text:p>
      <text:p text:style-name="P97"/>
      <text:p text:style-name="P98">Parametry techniczne urządzenia <text:s/>A4 – A3 mono – 1 szt.</text:p>
      <text:p text:style-name="P99"><text:bookmark-end text:name="_Hlk39662674"/>- funkcja drukowania, kopiowania, skanowania w kolorze i mono w formacie A4 i A3,</text:p>
      <text:p text:style-name="P100">- drukowanie/skanowanie bezpośrednio z/do pamięci zewnętrznej USB,</text:p>
      <text:p text:style-name="P101">- rozdzielczość druku i kopiowania min. 600x600 dpi, z wygładzeniem,</text:p>
      <text:p text:style-name="P102">- prędkość wydruku: min.25 stron/minutę A4</text:p>
      <text:p text:style-name="P103">- powiększenie: min. 25% - 400%</text:p>
      <text:p text:style-name="P104">- zakres gramatury papieru min. 60-220g/m²</text:p>
      <text:p text:style-name="P105">- możliwość przydzielania praw dostępu,</text:p>
      <text:p text:style-name="P106">- obsługa za pomocą dotykowego panela,</text:p>
      <text:p text:style-name="P107"><text:span text:style-name="T108">-<text:s/></text:span><text:span text:style-name="T109">komunikaty na panelu urządzenia w języku Polskim,</text:span></text:p>
      <text:p text:style-name="P110">- wbudowany dysk twardy<text:s/></text:p>
      <text:p text:style-name="P111">- pamięć RAM min.2GB,</text:p>
      <text:p text:style-name="P112">- skanowanie sieciowe, skanowanie do FTP, do SMB, na USB,</text:p>
      <text:p text:style-name="P113">- minimum 2 podajniki papieru, podajnik A4 min.500 arkuszy, podajnik A3 min.250 arkuszy (oraz podajnik <text:s text:c="4"/>boczny),</text:p>
      <text:p text:style-name="P114">- możliwość wykonywania kopii i wydruków dwustronnych: automatyczny duplex,</text:p>
      <text:p text:style-name="P115">- instrukcja obsługi urządzenia w języku polskim,</text:p>
      <text:p text:style-name="P116">- urządzenie musi posiadać tryb oszczędzania energii, w tym samowyłączanie się z możliwością zarządzania harmonogramem samowyłączania,</text:p>
      <text:p text:style-name="P117">- podajnik oryginałów dwustronnych,</text:p>
      <text:p text:style-name="P118"><text:bookmark-end text:name="_Hlk39663631"/></text:p>
      <text:p text:style-name="P119"/>
      <text:p text:style-name="P1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 Sans" svg:font-family="Nunito Sans" style:font-family-generic="swiss" svg:panose-1="0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Nunito Sans" style:font-name-asian="Times New Roman" style:font-name-complex="Nunito Sans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Kowalska Agnieszka</dc:creator>
    <meta:creation-date>2020-05-19T09:42:00Z</meta:creation-date>
    <dc:date>2020-05-19T09:44:00Z</dc:date>
    <meta:template xlink:href="Normal" xlink:type="simple"/>
    <meta:editing-cycles>1</meta:editing-cycles>
    <meta:editing-duration>PT120S</meta:editing-duration>
    <meta:document-statistic meta:page-count="4" meta:paragraph-count="13" meta:word-count="943" meta:character-count="6591" meta:row-count="47" meta:non-whitespace-character-count="5661"/>
  </office:meta>
</office:document-meta>
</file>