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0826in" style:use-optimal-column-width="false"/>
    </style:style>
    <style:style style:name="TableColumn6" style:family="table-column">
      <style:table-column-properties style:column-width="0.704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2" style:family="table">
      <style:table-properties style:width="7.182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</style:style>
    <style:style style:name="TableRow52" style:family="table-row">
      <style:table-row-properties style:min-row-height="0.931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 style:text-position="super 63.6%"/>
    </style:style>
    <style:style style:name="P61" style:parent-style-name="Normalny" style:family="paragraph">
      <style:paragraph-properties fo:margin-bottom="0in"/>
    </style:style>
    <style:style style:name="P62" style:parent-style-name="Normalny" style:family="paragraph">
      <style:paragraph-properties fo:margin-bottom="0in"/>
    </style:style>
    <style:style style:name="P63" style:parent-style-name="Normalny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</style:style>
    <style:style style:name="P66" style:parent-style-name="Normalny" style:family="paragraph">
      <style:paragraph-properties fo:margin-bottom="0in"/>
    </style:style>
    <style:style style:name="P67" style:parent-style-name="Normalny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P72" style:parent-style-name="Normalny" style:family="paragraph">
      <style:paragraph-properties fo:margin-bottom="0in"/>
    </style:style>
    <style:style style:name="P73" style:parent-style-name="Normalny" style:family="paragraph">
      <style:paragraph-properties fo:margin-bottom="0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P76" style:parent-style-name="Normalny" style:family="paragraph">
      <style:paragraph-properties fo:margin-bottom="0in"/>
    </style:style>
    <style:style style:name="P77" style:parent-style-name="Normalny" style:family="paragraph">
      <style:paragraph-properties fo:margin-bottom="0in"/>
    </style:style>
    <style:style style:name="P78" style:parent-style-name="Normalny" style:family="paragraph">
      <style:paragraph-properties fo:margin-bottom="0in"/>
    </style:style>
    <style:style style:name="P79" style:parent-style-name="Normalny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TableRow84" style:family="table-row">
      <style:table-row-properties style:min-row-height="0.581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P87" style:parent-style-name="Normalny" style:family="paragraph">
      <style:paragraph-properties fo:margin-bottom="0in"/>
    </style:style>
    <style:style style:name="P88" style:parent-style-name="Normalny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 style:text-position="super 63.6%"/>
    </style:style>
    <style:style style:name="P94" style:parent-style-name="Normalny" style:family="paragraph">
      <style:paragraph-properties fo:margin-bottom="0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P98" style:parent-style-name="Normalny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</style:style>
    <style:style style:name="P103" style:parent-style-name="Normalny" style:family="paragraph">
      <style:paragraph-properties fo:margin-bottom="0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</style:style>
    <style:style style:name="TableRow110" style:family="table-row">
      <style:table-row-properties style:min-row-height="0.286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P113" style:parent-style-name="Normalny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 style:text-position="super 63.6%"/>
    </style:style>
    <style:style style:name="P118" style:parent-style-name="Normalny" style:family="paragraph">
      <style:paragraph-properties fo:margin-bottom="0in"/>
    </style:style>
    <style:style style:name="P119" style:parent-style-name="Normalny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Row132" style:family="table-row">
      <style:table-row-properties style:min-row-height="0.287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P137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 style:min-row-height="0.932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P154" style:parent-style-name="Normalny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text-position="super 63.6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P165" style:parent-style-name="Normalny" style:family="paragraph">
      <style:paragraph-properties fo:margin-bottom="0in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</style:style>
    <style:style style:name="TableRow172" style:family="table-row">
      <style:table-row-properties style:min-row-height="0.964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P178" style:parent-style-name="Normalny" style:family="paragraph">
      <style:paragraph-properties fo:margin-bottom="0in"/>
    </style:style>
    <style:style style:name="T179" style:parent-style-name="Domyślnaczcionkaakapitu" style:family="text">
      <style:text-properties style:text-position="super 63.6%"/>
    </style:style>
    <style:style style:name="P180" style:parent-style-name="Normalny" style:family="paragraph">
      <style:paragraph-properties fo:margin-bottom="0in"/>
    </style:style>
    <style:style style:name="P181" style:parent-style-name="Normalny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TableRow194" style:family="table-row">
      <style:table-row-properties style:min-row-height="0.964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</style:style>
    <style:style style:name="T205" style:parent-style-name="Domyślnaczcionkaakapitu" style:family="text">
      <style:text-properties style:text-position="super 63.6%"/>
    </style:style>
    <style:style style:name="T206" style:parent-style-name="Domyślnaczcionkaakapitu" style:family="text">
      <style:text-properties style:text-position="super 63.6%"/>
    </style:style>
    <style:style style:name="T207" style:parent-style-name="Domyślnaczcionkaakapitu" style:family="text">
      <style:text-properties style:text-position="super 63.6%"/>
    </style:style>
    <style:style style:name="P208" style:parent-style-name="Normalny" style:family="paragraph">
      <style:text-properties style:text-position="super 63.6%"/>
    </style:style>
  </office:automatic-styles>
  <office:body>
    <office:text text:use-soft-page-breaks="true">
      <text:p text:style-name="P1">Załącznik <text:s text:c="2"/>nr 3 -Formularz cenow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text:tab/></text:p>
          </table:table-cell>
          <table:table-cell table:style-name="TableCell15">
            <text:p text:style-name="P16">Nazwa</text:p>
            <text:p text:style-name="P17"/>
            <text:p text:style-name="P18"/>
          </table:table-cell>
          <table:table-cell table:style-name="TableCell19" table:number-columns-spanned="2">
            <text:p text:style-name="P20">ilość</text:p>
            <text:p text:style-name="Normalny"/>
            <text:p text:style-name="Normalny">urządzeń<text:s/></text:p>
          </table:table-cell>
          <table:covered-table-cell/>
          <table:table-cell table:style-name="TableCell21">
            <text:p text:style-name="P22">Cena netto</text:p>
            <text:p text:style-name="P23">dzierżawy<text:s/></text:p>
            <text:p text:style-name="P24">za 1 kopiarkę<text:s/></text:p>
          </table:table-cell>
          <table:table-cell table:style-name="TableCell25">
            <text:p text:style-name="P26">Okres dzierżawy<text:s/></text:p>
            <text:p text:style-name="P27">(miesiące)</text:p>
          </table:table-cell>
          <table:table-cell table:style-name="TableCell28">
            <text:p text:style-name="P29">Wartość netto<text:s/></text:p>
          </table:table-cell>
          <table:table-cell table:style-name="TableCell30">
            <text:p text:style-name="P31">Stawka VAT</text:p>
          </table:table-cell>
          <table:table-cell table:style-name="TableCell32">
            <text:p text:style-name="P33">Wartość brutt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>2</text:p>
          </table:table-cell>
          <table:covered-table-cell/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  <text:p text:style-name="P47">(3*4*5)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</table:table-row>
        <table:table-row table:style-name="TableRow52">
          <table:table-cell table:style-name="TableCell53">
            <text:p text:style-name="P54"/>
            <text:p text:style-name="P55">1.<text:s/></text:p>
          </table:table-cell>
          <table:table-cell table:style-name="TableCell56" table:number-columns-spanned="2">
            <text:p text:style-name="P57"><text:span text:style-name="T58">Urządzenie( kopiarka )<text:s/></text:span><text:span text:style-name="T59">kolorA4,A3<text:s/></text:span><text:span text:style-name="T60">1</text:span></text:p>
            <text:p text:style-name="P61">Miesięczny koszt <text:s/>dzierżawy 1 kopiarki</text:p>
            <text:p text:style-name="P62"/>
            <text:p text:style-name="P63"/>
          </table:table-cell>
          <table:covered-table-cell/>
          <table:table-cell table:style-name="TableCell64">
            <text:p text:style-name="P65"/>
            <text:p text:style-name="P66"/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>10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2.</text:p>
          </table:table-cell>
          <table:table-cell table:style-name="TableCell89" table:number-columns-spanned="2">
            <text:p text:style-name="P90">Urządzenie (kopiarka) kolorowa<text:s/></text:p>
            <text:p text:style-name="P91"><text:span text:style-name="T92">A3/A4<text:s/></text:span><text:span text:style-name="T93">1</text:span></text:p>
            <text:p text:style-name="P94"/>
            <text:p text:style-name="P95">Miesięczny <text:s/>koszt dzierżawy <text:s/>1 kopiarki<text:s/></text:p>
          </table:table-cell>
          <table:covered-table-cell/>
          <table:table-cell table:style-name="TableCell96">
            <text:p text:style-name="P97"/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3.</text:p>
          </table:table-cell>
          <table:table-cell table:style-name="TableCell114" table:number-columns-spanned="2">
            <text:p text:style-name="P115"><text:span text:style-name="T116">urządzenia <text:s/>( kopiarka) A$ -A3 mono<text:s/></text:span><text:span text:style-name="T117">1</text:span></text:p>
            <text:p text:style-name="P118">Miesięczny <text:s/>koszt dzierżawy <text:s/>1<text:s/>kopiarki</text:p>
            <text:p text:style-name="P119"/>
          </table:table-cell>
          <table:covered-table-cell/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 text:c="2"/>10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>Wydruki ( kopie)<text:s/></text:p>
            <text:p text:style-name="P138"/>
          </table:table-cell>
          <table:covered-table-cell/>
          <table:table-cell table:style-name="TableCell139">
            <text:p text:style-name="P140">Ilość kopii <text:s/>w okresie 10 miesięcy</text:p>
          </table:table-cell>
          <table:table-cell table:style-name="TableCell141">
            <text:p text:style-name="P142">Cenna netto za 1 kopię A-4</text:p>
          </table:table-cell>
          <table:table-cell table:style-name="TableCell143">
            <text:p text:style-name="P144">Okres dzierżawy <text:s/>w miesiącach</text:p>
          </table:table-cell>
          <table:table-cell table:style-name="TableCell145">
            <text:p text:style-name="P146">Wartość <text:s/>netto</text:p>
            <text:p text:style-name="Normalny">( 3*4)</text:p>
          </table:table-cell>
          <table:table-cell table:style-name="TableCell147">
            <text:p text:style-name="P148">Stawka<text:s/></text:p>
            <text:p text:style-name="P149">VAT</text:p>
          </table:table-cell>
          <table:table-cell table:style-name="TableCell150">
            <text:p text:style-name="Normalny">Wartość</text:p>
            <text:p text:style-name="Normalny">brutto</text:p>
          </table:table-cell>
        </table:table-row>
        <table:table-row table:style-name="TableRow151">
          <table:table-cell table:style-name="TableCell152">
            <text:p text:style-name="P153"/>
            <text:p text:style-name="P154">4</text:p>
          </table:table-cell>
          <table:table-cell table:style-name="TableCell155" table:number-columns-spanned="2">
            <text:p text:style-name="P156"/>
            <text:p text:style-name="P157">Cena jednostkowa 1 strony wydruku (kopii) A-4<text:s/>czarno-białego<text:s/><text:span text:style-name="T158">2</text:span></text:p>
          </table:table-cell>
          <table:covered-table-cell/>
          <table:table-cell table:style-name="TableCell159">
            <text:p text:style-name="P160"/>
            <text:p text:style-name="Normalny">150.000 szt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5</text:p>
          </table:table-cell>
          <table:table-cell table:style-name="TableCell176" table:number-columns-spanned="2">
            <text:p text:style-name="P177"/>
            <text:p text:style-name="P178">Cena jednostkowa <text:s/>1 strony wydruku (kopii) A-4 kolorowego<text:s/><text:span text:style-name="T179">3</text:span></text:p>
            <text:p text:style-name="P180"/>
            <text:p text:style-name="P181"/>
          </table:table-cell>
          <table:covered-table-cell/>
          <table:table-cell table:style-name="TableCell182">
            <text:p text:style-name="P183">98.000 szt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/>Razem<text:s/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Wartość <text:s/>do oceny</text:p>
          </table:table-cell>
        </table:table-row>
      </table:table>
      <text:p text:style-name="Normalny"/>
      <text:p text:style-name="Normalny"><text:span text:style-name="T205">1 <text:s/></text:span>Do wyceny przyjęto <text:s/>okres dzierżawy urządzeń <text:s/>10 miesięcy<text:s/></text:p>
      <text:p text:style-name="Normalny">Faktyczny koszt za dzierżawę <text:s/>kopiarek będzie wynosił <text:s/>:<text:line-break/>cena dzierżawy <text:s/>za 1 miesiąc <text:s/>x <text:s/>9 miesięczny <text:s/>x 5 (kopiarek) + <text:s/>cena za <text:s/>pierwszy miesiąc (opłata zostanie naliczona <text:s/>proporcjonalnie <text:s/>zgodnie <text:s/>z faktyczną liczbą dni ich użytkowania.) x 5 kopiarek<text:s/></text:p>
      <text:soft-page-break/>
      <text:p text:style-name="Normalny"><text:span text:style-name="T206">2</text:span><text:s/>Wskazana łączna <text:s/>ilości wydruków w okresie - <text:s/>10 miesięcy formularza <text:s/>są jedynie orientacyjnymi szacowanymi ilościami</text:p>
      <text:p text:style-name="Normalny"><text:span text:style-name="T207">3 <text:s/></text:span>Wskazana łączna ilości wydruków <text:s/>w okresie 10 miesięcy w każdej pozycji formularza <text:s/>są jedynie orientacyjnymi szacowanymi ilościami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Kowalska Agnieszka</dc:creator>
    <meta:creation-date>2020-05-15T09:48:00Z</meta:creation-date>
    <dc:date>2020-05-15T09:48:00Z</dc:date>
    <meta:print-date>2020-05-11T07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430" meta:row-count="10" meta:non-whitespace-character-count="1228"/>
  </office:meta>
</office:document-meta>
</file>