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justify"/>
      <style:text-properties fo:font-weight="bold" style:font-weight-asian="bold"/>
    </style:style>
    <style:style style:name="P9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06" style:family="table-column">
      <style:table-column-properties style:column-width="0.4243in" style:use-optimal-column-width="false"/>
    </style:style>
    <style:style style:name="TableColumn107" style:family="table-column">
      <style:table-column-properties style:column-width="3.0513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1.3388in" style:use-optimal-column-width="false"/>
    </style:style>
    <style:style style:name="TableColumn110" style:family="table-column">
      <style:table-column-properties style:column-width="1.5631in" style:use-optimal-column-width="false"/>
    </style:style>
    <style:style style:name="Table105" style:family="table">
      <style:table-properties style:width="6.8701in" fo:margin-left="0.0715in" table:align="left"/>
    </style:style>
    <style:style style:name="TableRow111" style:family="table-row">
      <style:table-row-properties style:row-height="0.634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ny" style:family="paragraph">
      <style:paragraph-properties fo:text-align="center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Row130" style:family="table-row">
      <style:table-row-properties style:row-height="0.1763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row-height="0.4986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Domyślnaczcionkaakapitu" style:family="text">
      <style:text-properties fo:color="#000000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9" style:parent-style-name="Domyślnaczcionkaakapitu" style:family="text">
      <style:text-properties fo:color="#000000" fo:font-size="9pt" style:font-size-asian="9pt" style:font-size-complex="9pt"/>
    </style:style>
    <style:style style:name="T1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1" style:parent-style-name="Domyślnaczcionkaakapitu" style:family="text">
      <style:text-properties fo:color="#000000" fo:font-size="9pt" style:font-size-asian="9pt" style:font-size-complex="9pt"/>
    </style:style>
    <style:style style:name="T152" style:parent-style-name="Domyślnaczcionkaakapitu" style:family="text">
      <style:text-properties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59" style:family="table-row">
      <style:table-row-properties style:row-height="0.408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163" style:parent-style-name="Domyślnaczcionkaakapitu" style:family="text">
      <style:text-properties fo:color="#000000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5" style:parent-style-name="Domyślnaczcionkaakapitu" style:family="text">
      <style:text-properties fo:color="#000000"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7" style:parent-style-name="Domyślnaczcionkaakapitu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74" style:family="table-row">
      <style:table-row-properties style:row-height="0.288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6" style:family="table-row">
      <style:table-row-properties style:row-height="0.572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row-height="0.302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row-height="0.3201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3" style:family="table-row">
      <style:table-row-properties style:row-height="0.3562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22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2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35" style:family="table-row">
      <style:table-row-properties style:row-height="0.3881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23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47" style:family="table-row">
      <style:table-row-properties style:row-height="0.2979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9" style:family="table-row">
      <style:table-row-properties style:row-height="0.5972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1" style:family="table-row">
      <style:table-row-properties style:row-height="0.3895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27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7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5" style:family="table-row">
      <style:table-row-properties style:row-height="0.600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widows="0" fo:orphans="0" style:text-autospace="none" fo:text-align="justify" fo:background-color="#FFFFFF"/>
    </style:style>
    <style:style style:name="T29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91" style:parent-style-name="Domyślnaczcionkaakapitu" style:family="text">
      <style:text-properties style:font-weight-complex="bold" fo:font-size="9pt" style:font-size-asian="9pt" style:font-size-complex="9pt"/>
    </style:style>
    <style:style style:name="T29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93" style:parent-style-name="Domyślnaczcionkaakapitu" style:family="text">
      <style:text-properties style:font-weight-complex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0" style:family="table-row">
      <style:table-row-properties style:row-height="0.4902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1" style:family="table-row">
      <style:table-row-properties style:row-height="0.2895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1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4" style:family="table-row">
      <style:table-row-properties style:row-height="0.375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32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36" style:family="table-row">
      <style:table-row-properties style:row-height="0.2986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34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8" style:family="table-row">
      <style:table-row-properties style:row-height="0.3972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352" style:parent-style-name="Domyślnaczcionkaakapitu" style:family="text">
      <style:text-properties fo:font-size="9pt" style:font-size-asian="9pt" style:font-size-complex="9pt"/>
    </style:style>
    <style:style style:name="T3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0" style:family="table-row">
      <style:table-row-properties style:row-height="0.3041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3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4" style:family="table-row">
      <style:table-row-properties style:row-height="0.2881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80" style:parent-style-name="Domyślnaczcionkaakapitu" style:family="text"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87" style:family="table-row">
      <style:table-row-properties style:row-height="0.6194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T391" style:parent-style-name="Domyślnaczcionkaakapitu" style:family="text">
      <style:text-properties fo:font-size="9pt" style:font-size-asian="9pt" style:font-size-complex="9pt"/>
    </style:style>
    <style:style style:name="T392" style:parent-style-name="Domyślnaczcionkaakapitu" style:family="text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9" style:family="table-row">
      <style:table-row-properties style:row-height="0.9506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ny" style:family="paragraph">
      <style:paragraph-properties fo:widows="0" fo:orphans="0" style:text-autospace="none" fo:text-align="justify" fo:background-color="#FFFFFF"/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0" style:family="table-row">
      <style:table-row-properties style:row-height="0.2534in"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TableRow413" style:family="table-row">
      <style:table-row-properties style:row-height="0.2534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Row416" style:family="table-row">
      <style:table-row-properties style:row-height="0.291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1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2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2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42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425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4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fo:color="#000000" fo:font-size="11pt" style:font-size-asian="11pt" style:font-size-complex="11pt"/>
    </style:style>
    <style:style style:name="T428" style:parent-style-name="Domyślnaczcionkaakapitu" style:family="text">
      <style:text-properties fo:color="#000000"/>
    </style:style>
    <style:style style:name="T429" style:parent-style-name="Domyślnaczcionkaakapitu" style:family="text">
      <style:text-properties fo:color="#000000"/>
    </style:style>
    <style:style style:name="T430" style:parent-style-name="Domyślnaczcionkaakapitu" style:family="text">
      <style:text-properties fo:color="#000000"/>
    </style:style>
    <style:style style:name="P431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432" style:parent-style-name="Domyślnaczcionkaakapitu" style:family="text">
      <style:text-properties style:font-weight-complex="bold" fo:font-size="11pt" style:font-size-asian="11pt" style:font-size-complex="11pt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P434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5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6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7" style:parent-style-name="Normalny" style:family="paragraph">
      <style:paragraph-properties fo:line-height="115%" fo:margin-left="0.5in">
        <style:tab-stops/>
      </style:paragraph-properties>
    </style:style>
    <style:style style:name="T438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43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40" style:parent-style-name="Akapitzlistą" style:family="paragraph">
      <style:paragraph-properties fo:line-height="115%"/>
      <style:text-properties fo:font-size="11pt" style:font-size-asian="11pt" style:font-size-complex="11pt"/>
    </style:style>
    <style:style style:name="P441" style:parent-style-name="Akapitzlistą" style:family="paragraph">
      <style:paragraph-properties fo:line-height="115%"/>
      <style:text-properties fo:font-size="11pt" style:font-size-asian="11pt" style:font-size-complex="11pt"/>
    </style:style>
    <style:style style:name="P442" style:parent-style-name="Akapitzlistą" style:family="paragraph">
      <style:paragraph-properties fo:line-height="115%"/>
      <style:text-properties fo:font-size="11pt" style:font-size-asian="11pt" style:font-size-complex="11pt"/>
    </style:style>
    <style:style style:name="P443" style:parent-style-name="Akapitzlistą" style:family="paragraph">
      <style:paragraph-properties fo:line-height="115%" fo:margin-left="1.25in">
        <style:tab-stops/>
      </style:paragraph-properties>
      <style:text-properties fo:font-size="11pt" style:font-size-asian="11pt" style:font-size-complex="11pt"/>
    </style:style>
    <style:style style:name="P444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445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446" style:parent-style-name="Domyślnaczcionkaakapitu" style:family="text">
      <style:text-properties style:language-asian="ar" style:country-asian="SA"/>
    </style:style>
    <style:style style:name="T447" style:parent-style-name="Domyślnaczcionkaakapitu" style:family="text">
      <style:text-properties style:language-asian="ar" style:country-asian="SA"/>
    </style:style>
    <style:style style:name="P44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44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450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451" style:parent-style-name="Domyślnaczcionkaakapitu" style:family="text">
      <style:text-properties style:language-asian="en" style:country-asian="US"/>
    </style:style>
    <style:style style:name="P452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45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45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455" style:parent-style-name="Domyślnaczcionkaakapitu" style:family="text">
      <style:text-properties fo:color="#000000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 fo:letter-spacing="-0.0013in"/>
    </style:style>
    <style:style style:name="P45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459" style:parent-style-name="Domyślnaczcionkaakapitu" style:family="text">
      <style:text-properties fo:font-weight="bold" style:font-weight-asian="bold"/>
    </style:style>
    <style:style style:name="P460" style:parent-style-name="Normalny" style:family="paragraph">
      <style:paragraph-properties fo:text-align="justify" fo:margin-left="0.25in">
        <style:tab-stops/>
      </style:paragraph-properties>
    </style:style>
    <style:style style:name="P461" style:parent-style-name="Normalny" style:family="paragraph">
      <style:paragraph-properties fo:text-align="justify" fo:margin-left="0.25in">
        <style:tab-stops/>
      </style:paragraph-properties>
    </style:style>
    <style:style style:name="P462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463" style:parent-style-name="Normalny" style:family="paragraph">
      <style:paragraph-properties fo:text-align="justify"/>
    </style:style>
    <style:style style:name="P464" style:parent-style-name="Normalny" style:family="paragraph">
      <style:paragraph-properties fo:text-align="justify"/>
    </style:style>
    <style:style style:name="P465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46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46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4.0708in"/>
          <style:tab-stop style:type="left" style:position="-3.8666in"/>
        </style:tab-stops>
      </style:paragraph-properties>
    </style:style>
    <style:style style:name="T468" style:parent-style-name="Domyślnaczcionkaakapitu" style:family="text">
      <style:text-properties fo:font-weight="bold" style:font-weight-asian="bold"/>
    </style:style>
    <style:style style:name="P46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4.0708in"/>
          <style:tab-stop style:type="left" style:position="-3.8666in"/>
        </style:tab-stops>
      </style:paragraph-properties>
    </style:style>
    <style:style style:name="T470" style:parent-style-name="Domyślnaczcionkaakapitu" style:family="text">
      <style:text-properties fo:font-weight="bold" style:font-weight-asian="bold"/>
    </style:style>
    <style:style style:name="P471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47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3.7041in"/>
        </style:tab-stops>
      </style:paragraph-properties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weight="bold" style:font-weight-asian="bold"/>
    </style:style>
    <style:style style:name="P476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477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478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479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480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481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48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48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484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485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486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487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489" style:parent-style-name="Domyślnaczcionkaakapitu" style:family="text">
      <style:text-properties fo:font-size="11pt" style:font-size-asian="11pt" style:font-size-complex="11pt"/>
    </style:style>
    <style:style style:name="T49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9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493" style:parent-style-name="Domyślnaczcionkaakapitu" style:family="text">
      <style:text-properties fo:font-size="11pt" style:font-size-asian="11pt" style:font-size-complex="11pt"/>
    </style:style>
    <style:style style:name="T4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496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-asian="Helvetica" fo:font-size="11pt" style:font-size-asian="11pt" style:font-size-complex="11pt"/>
    </style:style>
    <style:style style:name="T498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499" style:parent-style-name="Domyślnaczcionkaakapitu" style:family="text">
      <style:text-properties style:font-name-asian="Helvetica" fo:font-size="11pt" style:font-size-asian="11pt" style:font-size-complex="11pt"/>
    </style:style>
    <style:style style:name="P50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01" style:parent-style-name="Domyślnaczcionkaakapitu" style:family="text">
      <style:text-properties fo:font-size="11pt" style:font-size-asian="11pt" style:font-size-complex="11pt"/>
    </style:style>
    <style:style style:name="T502" style:parent-style-name="Domyślnaczcionkaakapitu" style:family="text">
      <style:text-properties fo:font-size="11pt" style:font-size-asian="11pt" style:font-size-complex="11pt"/>
    </style:style>
    <style:style style:name="T5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04" style:parent-style-name="Domyślnaczcionkaakapitu" style:family="text">
      <style:text-properties fo:font-size="11pt" style:font-size-asian="11pt" style:font-size-complex="11pt"/>
    </style:style>
    <style:style style:name="T50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506" style:parent-style-name="Domyślnaczcionkaakapitu" style:family="text">
      <style:text-properties fo:font-size="11pt" style:font-size-asian="11pt" style:font-size-complex="11pt"/>
    </style:style>
    <style:style style:name="T507" style:parent-style-name="Domyślnaczcionkaakapitu" style:family="text">
      <style:text-properties style:font-weight-complex="bold" fo:font-size="11pt" style:font-size-asian="11pt" style:font-size-complex="11pt"/>
    </style:style>
    <style:style style:name="T508" style:parent-style-name="Domyślnaczcionkaakapitu" style:family="text">
      <style:text-properties fo:font-size="11pt" style:font-size-asian="11pt" style:font-size-complex="11pt"/>
    </style:style>
    <style:style style:name="P509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P51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P51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fo:font-size="11pt" style:font-size-asian="11pt" style:font-size-complex="11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P519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20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P522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P52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526" style:parent-style-name="Domyślnaczcionkaakapitu" style:family="text">
      <style:text-properties fo:font-size="11pt" style:font-size-asian="11pt" style:font-size-complex="11pt"/>
    </style:style>
    <style:style style:name="T52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P529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53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P533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534" style:parent-style-name="Domyślnaczcionkaakapitu" style:family="text">
      <style:text-properties fo:font-size="11pt" style:font-size-asian="11pt" style:font-size-complex="11pt"/>
    </style:style>
    <style:style style:name="P535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536" style:parent-style-name="Domyślnaczcionkaakapitu" style:family="text">
      <style:text-properties fo:font-size="11pt" style:font-size-asian="11pt" style:font-size-complex="11pt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P538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P540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5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5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4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548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549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550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551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552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553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554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556" style:family="table-column">
      <style:table-column-properties style:column-width="2.1326in"/>
    </style:style>
    <style:style style:name="TableColumn557" style:family="table-column">
      <style:table-column-properties style:column-width="0.118in"/>
    </style:style>
    <style:style style:name="TableColumn558" style:family="table-column">
      <style:table-column-properties style:column-width="0.2875in"/>
    </style:style>
    <style:style style:name="TableColumn559" style:family="table-column">
      <style:table-column-properties style:column-width="1.4881in"/>
    </style:style>
    <style:style style:name="TableColumn560" style:family="table-column">
      <style:table-column-properties style:column-width="0.1555in"/>
    </style:style>
    <style:style style:name="Table555" style:family="table">
      <style:table-properties style:width="4.1819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Tekstpodstawowy21" style:family="paragraph">
      <style:paragraph-properties fo:text-align="center"/>
    </style:style>
    <style:style style:name="T564" style:parent-style-name="Domyślnaczcionkaakapitu" style:family="text">
      <style:text-properties style:font-name="Garamond" style:font-name-complex="Helvetica"/>
    </style:style>
    <style:style style:name="T565" style:parent-style-name="Domyślnaczcionkaakapitu" style:family="text">
      <style:text-properties style:font-name="Garamond" style:font-name-complex="Helvetica"/>
    </style:style>
    <style:style style:name="T566" style:parent-style-name="Domyślnaczcionkaakapitu" style:family="text">
      <style:text-properties style:font-name="Garamond" style:font-name-complex="Helvetica"/>
    </style:style>
    <style:style style:name="T567" style:parent-style-name="Domyślnaczcionkaakapitu" style:family="text">
      <style:text-properties style:font-name="Garamond" style:font-name-complex="Helvetica"/>
    </style:style>
    <style:style style:name="T568" style:parent-style-name="Domyślnaczcionkaakapitu" style:family="text">
      <style:text-properties style:font-name="Garamond" style:font-name-complex="Helvetica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4" style:parent-style-name="Tekstpodstawowy21" style:family="paragraph">
      <style:paragraph-properties fo:text-align="center"/>
    </style:style>
    <style:style style:name="T575" style:parent-style-name="Domyślnaczcionkaakapitu" style:family="text">
      <style:text-properties style:font-name="Garamond" style:font-name-complex="Helvetica"/>
    </style:style>
    <style:style style:name="T576" style:parent-style-name="Domyślnaczcionkaakapitu" style:family="text">
      <style:text-properties style:font-name="Garamond" style:font-name-complex="Helvetica"/>
    </style:style>
    <style:style style:name="T577" style:parent-style-name="Domyślnaczcionkaakapitu" style:family="text">
      <style:text-properties style:font-name="Garamond" style:font-name-complex="Helvetica"/>
    </style:style>
    <style:style style:name="T578" style:parent-style-name="Domyślnaczcionkaakapitu" style:family="text">
      <style:text-properties style:font-name="Garamond" style:font-name-complex="Helvetica"/>
    </style:style>
    <style:style style:name="T579" style:parent-style-name="Domyślnaczcionkaakapitu" style:family="text">
      <style:text-properties style:font-name="Garamond" style:font-name-complex="Helvetica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4" style:parent-style-name="Tekstpodstawowy21" style:family="paragraph">
      <style:paragraph-properties fo:text-align="center"/>
    </style:style>
    <style:style style:name="T58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Tekstpodstawowy21" style:family="paragraph">
      <style:paragraph-properties fo:text-align="center"/>
    </style:style>
    <style:style style:name="T592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14/2020<text:s/></text:span></text:p><draw:enhanced-geometry draw:type="non-primitive" svg:viewBox="0 0 21600 21600" draw:enhanced-path="M 0 0 L 21600 0 21600 21600 0 21600 Z N"/></draw:custom-shape><text:span text:style-name="T6">FORMULARZ OFERTOWY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 Bohaterów<text:s/>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<text:s/></text:span></text:p>
            <text:p text:style-name="P40"><text:span text:style-name="T41">nr telefonu..................................... nr faksu...................................... adres e-mail…………………….</text:span></text:p>
            <text:p text:style-name="P42"><text:span text:style-name="T43">Adres<text:s/></text:span><text:span text:style-name="T44">do korespondencji : <text:s/>ul. ................................... kod ……… miasto ………………………..<text:s/></text:span></text:p>
            <text:p text:style-name="P45"><text:span text:style-name="T46">Osoba upoważniona do kontaktu</text:span></text:p>
            <text:p text:style-name="P47"><text:span text:style-name="T48">Imię i nazwisko:...</text:span><text:span text:style-name="T49"><text:tab/></text:span></text:p>
            <text:p text:style-name="P50"/>
            <text:p text:style-name="P51"><text:span text:style-name="T52">Numer telefonu:</text:span><text:span text:style-name="T53"><text:tab/></text:span></text:p>
            <text:p text:style-name="P54"/>
            <text:p text:style-name="P55"><text:span text:style-name="T56">E-mail:</text:span><text:span text:style-name="T57"><text:tab/>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</text:span><text:span text:style-name="T69">aj ……………<text:s/></text:span></text:p>
            <text:p text:style-name="P70"><text:span text:style-name="T71">nr telefonu..................................... nr 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-KOS</text:span><text:span text:style-name="T93">ZTORYSOWEJ</text:span><text:span text:style-name="T94">”<text:s/></text:span><text:span text:style-name="T95">Nr ZDP/P-14/2020</text:span></text:p>
            <text:p text:style-name="P96"/>
          </table:table-cell>
        </table:table-row>
      </table:table>
      <text:p text:style-name="P97"/>
      <text:p text:style-name="P98"/>
      <text:list text:style-name="LFO6" text:continue-numbering="true">
        <text:list-item>
          <text:p text:style-name="P99"><text:span text:style-name="T100">Oferujemy wykonanie przedmiotu zamówienia za łączną cenę:</text:span></text:p>
        </text:list-item>
      </text:list>
      <text:p text:style-name="P101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2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3"/>
      <text:p text:style-name="P104">SZCZEGÓŁOWY WYKAZ CEN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><text:span text:style-name="T115">L.p.</text:span></text:p>
          </table:table-cell>
          <table:table-cell table:style-name="TableCell116">
            <text:p text:style-name="P117"/>
            <text:p text:style-name="P118"><text:span text:style-name="T119">OPIS <text:s text:c="2"/>ELEMENTÓW USŁUG</text:span></text:p>
          </table:table-cell>
          <table:table-cell table:style-name="TableCell120">
            <text:p text:style-name="P121"/>
            <text:p text:style-name="P122"><text:span text:style-name="T123">Jm.</text:span></text:p>
          </table:table-cell>
          <table:table-cell table:style-name="TableCell124">
            <text:p text:style-name="P125"><text:span text:style-name="T126">CENA JEDNOSTKOWA (PLN)</text:span></text:p>
          </table:table-cell>
          <table:table-cell table:style-name="TableCell127">
            <text:p text:style-name="P128"><text:span text:style-name="T129">WARTOŚĆ ELEMENTU USŁUG (PLN) (3 x 4)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Normalny"><text:span text:style-name="T147">uzyskanie<text:s/></text:span><text:span text:style-name="T148">Wypisów i wyrysów</text:span><text:span text:style-name="T149"><text:s/>(mapa ewidencyjna)<text:s/></text:span><text:span text:style-name="T150">z ewidencji gruntów</text:span><text:span text:style-name="T151"><text:s/>dla działek<text:s/></text:span><text:span text:style-name="T152">gruntu w granicach opracowania <text:s text:c="2"/>dokumentacji</text:span></text:p>
          </table:table-cell>
          <table:table-cell table:style-name="TableCell153">
            <text:p text:style-name="P154">1 kpl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Normalny"><text:span text:style-name="T163">uzyskanie<text:s/></text:span><text:span text:style-name="T164">Wypisów i wyrysów</text:span><text:span text:style-name="T165"><text:s/></text:span><text:span text:style-name="T166">z miejscowego planu</text:span><text:span text:style-name="T167"><text:s/>zagospodarowania przestrzennego<text:s/></text:span></text:p>
          </table:table-cell>
          <table:table-cell table:style-name="TableCell168">
            <text:p text:style-name="P169">1 kpl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Normalny"><text:span text:style-name="T178">uzyskanie<text:s/></text:span><text:span text:style-name="T179">Mapy do celów projektowych</text:span></text:p>
          </table:table-cell>
          <table:table-cell table:style-name="TableCell180">
            <text:p text:style-name="P181">1 kpl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Normalny"><text:span text:style-name="T190">opracowanie wniosku i materiałów do wniosku o<text:s/></text:span><text:span text:style-name="T191">uzyskanie<text:s/></text:span><text:span text:style-name="T192">decyzji o środowiskowych uwarunkowaniach dla realizacji przedsięwzięcia<text:s/></text:span><text:span text:style-name="T193">wraz z uzyskaniem decyzji</text:span></text:p>
          </table:table-cell>
          <table:table-cell table:style-name="TableCell194">
            <text:p text:style-name="P195">1 kpl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Normalny"><text:span text:style-name="T204">sporządzenie<text:s/></text:span><text:span text:style-name="T205">Projektu Budowlano-Wykonawczego</text:span></text:p>
          </table:table-cell>
          <table:table-cell table:style-name="TableCell206">
            <text:p text:style-name="P207">1 kpl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sporządzenie dokumentacji warunków gruntowo-wodnych (geotechnika)</text:p>
          </table:table-cell>
          <table:table-cell table:style-name="TableCell217">
            <text:p text:style-name="P218">1 kpl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Normalny"><text:span text:style-name="T227">sporządzenie Informacji na temat bezpieczeństwa i ochrony zdrowia<text:s/></text:span><text:span text:style-name="T228">(BIOZ)</text:span></text:p>
          </table:table-cell>
          <table:table-cell table:style-name="TableCell229">
            <text:p text:style-name="P230">1 kpl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Normalny"><text:span text:style-name="T239">sporządzenie<text:s/></text:span><text:span text:style-name="T240">Projektu organizacji ruchu na czas robót budowlanych</text:span></text:p>
          </table:table-cell>
          <table:table-cell table:style-name="TableCell241">
            <text:p text:style-name="P242">1 kpl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Normalny"><text:span text:style-name="T251">sporządzenie<text:s/></text:span><text:span text:style-name="T252">Projektu stałej organizacji ruchu</text:span></text:p>
          </table:table-cell>
          <table:table-cell table:style-name="TableCell253">
            <text:p text:style-name="P254">1 kpl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Normalny"><text:span text:style-name="T263">W zależności od potrzeb<text:s/></text:span><text:span text:style-name="T264">projekty budowlano-wykonawcze wraz z przedmiarami robót na przebudowę istniejących urządzeń obcych w przypadku zaistnienia kolizji oraz kosztorysy na ich przebudowę</text:span></text:p>
          </table:table-cell>
          <table:table-cell table:style-name="TableCell265">
            <text:p text:style-name="P266">1 kpl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Normalny"><text:span text:style-name="T275">sporządzenie</text:span><text:span text:style-name="T276"><text:s/>Inwentaryzacji <text:s/>zieleni i gospodarki drzewostanem –<text:s/></text:span><text:span text:style-name="T277">w<text:s/></text:span><text:span text:style-name="T278">przypadki zaistnienia takiej potrzeby</text:span></text:p>
          </table:table-cell>
          <table:table-cell table:style-name="TableCell279">
            <text:p text:style-name="P280">1 kpl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<text:span text:style-name="T290">sporządzenie</text:span><text:span text:style-name="T291"><text:s/>wniosku i materiałów do wniosku o wydanie pozwolenia na budowę lub zgłoszenia (</text:span><text:span text:style-name="T292">w ilości<text:s/></text:span><text:span text:style-name="T293">2 egz.)<text:s/></text:span></text:p>
          </table:table-cell>
          <table:table-cell table:style-name="TableCell294">
            <text:p text:style-name="P295">1 kpl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>
            <text:p text:style-name="P304">uzyskanie pozwolenia na budowę lub zaświadczenia o niewniesieniu<text:s/>sprzeciwu<text:s/></text:p>
          </table:table-cell>
          <table:table-cell table:style-name="TableCell305">
            <text:p text:style-name="P306">1 kpl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<text:span text:style-name="T316">sporządzenie<text:s/></text:span><text:span text:style-name="T317">Szczegółowych Specyfikacji Technicznych</text:span></text:p>
          </table:table-cell>
          <table:table-cell table:style-name="TableCell318">
            <text:p text:style-name="P319">1 kpl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Normalny"><text:span text:style-name="T328">sporządzenie<text:s/></text:span><text:span text:style-name="T329">Kosztorysu inwestorskiego</text:span></text:p>
          </table:table-cell>
          <table:table-cell table:style-name="TableCell330">
            <text:p text:style-name="P331">1 kpl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Normalny"><text:span text:style-name="T340">sporządzenie<text:s/></text:span><text:span text:style-name="T341">Przedmiaru robót</text:span></text:p>
          </table:table-cell>
          <table:table-cell table:style-name="TableCell342">
            <text:p text:style-name="P343">1 kpl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Normalny"><text:span text:style-name="T352">uzyskanie<text:s/></text:span><text:span text:style-name="T353">Opinii ZUD</text:span></text:p>
          </table:table-cell>
          <table:table-cell table:style-name="TableCell354">
            <text:p text:style-name="P355">1 kpl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Normalny"><text:span text:style-name="T364">uzyskanie<text:s/></text:span><text:span text:style-name="T365">Opinii<text:s/></text:span><text:span text:style-name="T366">komunikacyjnej</text:span><text:span text:style-name="T367"><text:s/>wydanej przez Powiatowego Inżyniera Ruchu</text:span></text:p>
          </table:table-cell>
          <table:table-cell table:style-name="TableCell368">
            <text:p text:style-name="P369">1 kpl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2</text:p>
          </table:table-cell>
          <table:table-cell table:style-name="TableCell377">
            <text:p text:style-name="Normalny"><text:span text:style-name="T378">uzgodnienie projektu z</text:span><text:span text:style-name="T379"><text:s/></text:span><text:span text:style-name="T380">właściwym urzędem gminy</text:span></text:p>
          </table:table-cell>
          <table:table-cell table:style-name="TableCell381">
            <text:p text:style-name="P382">1 kpl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3</text:p>
          </table:table-cell>
          <table:table-cell table:style-name="TableCell390">
            <text:p text:style-name="Normalny"><text:span text:style-name="T391">uzyskanie wszystkich innych nie wymienionych wyżej wymaganych odpowiednimi przepisami szczególnymi pozwoleń,<text:s/></text:span><text:span text:style-name="T392">uzgodnień, opinii, dokumentów w oryginale, z wyłączeniem pozwolenia na budowę <text:s/></text:span></text:p>
          </table:table-cell>
          <table:table-cell table:style-name="TableCell393">
            <text:p text:style-name="P394">1 kpl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4</text:p>
          </table:table-cell>
          <table:table-cell table:style-name="TableCell402">
            <text:p text:style-name="P403"><text:bookmark-start text:name="_Hlk33685929"/>wersja elektronicznej całości dokumentacji na nośniku zewnętrznym - pendrive edytowalna odczytywana przez program MS Office i nie edytowalna do celów<text:s/>przetargu na roboty budowlane (.pdf) oraz plików dwg lub dvf<text:bookmark-end text:name="_Hlk33685929"/></text:p>
          </table:table-cell>
          <table:table-cell table:style-name="TableCell404">
            <text:p text:style-name="P405">1 kpl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12">
            <text:p text:style-name="Normalny"/>
          </table:table-cell>
        </table:table-row>
        <table:table-row table:style-name="TableRow413">
          <table:table-cell table:style-name="TableCell414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15">
            <text:p text:style-name="Normalny"/>
          </table:table-cell>
        </table:table-row>
        <table:table-row table:style-name="TableRow416">
          <table:table-cell table:style-name="TableCell417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18">
            <text:p text:style-name="Normalny"/>
          </table:table-cell>
        </table:table-row>
      </table:table>
      <text:p text:style-name="P419"/>
      <text:p text:style-name="P420">Oświadczamy, że w cenie zawarto wszystkie koszty związane z realizacją zadania, wynikające wprost ze Specyfikacji<text:s/>technicznej, jak również nie ujęte w Specyfikacji, a niezbędne do wykonania zadania, w tym transport materiałów na miejsce wskazane przez Zamawiającego</text:p>
      <text:p text:style-name="P421"/>
      <text:p text:style-name="P422"/>
      <text:list text:style-name="LFO6" text:continue-numbering="true">
        <text:list-item>
          <text:p text:style-name="P423"><text:span text:style-name="T424">Termin realizacji zamówienia<text:s/></text:span></text:p>
        </text:list-item>
      </text:list>
      <text:list text:style-name="LFO7" text:continue-numbering="true">
        <text:list-item>
          <text:p text:style-name="P425"><text:span text:style-name="T426">Oświadczam,<text:s/></text:span><text:span text:style-name="T427">zrealizować przedmiotu zamówienia w terminie<text:s/></text:span><text:span text:style-name="T428">do 30.</text:span><text:span text:style-name="T429">04</text:span><text:span text:style-name="T430">.2020 r.</text:span></text:p>
        </text:list-item>
      </text:list>
      <text:list text:style-name="LFO6" text:continue-numbering="true">
        <text:list-item>
          <text:p text:style-name="P431"><text:span text:style-name="T432">Doświadczenie projektanta w specjalności odpowiadającej przedmiotowi zamówienia –</text:span><text:span text:style-name="T433"><text:s/>projektant samodzielnie wykonał ………….………(1, 2,3 lub 4) dokumentacja/e*,</text:span></text:p>
        </text:list-item>
      </text:list>
      <text:p text:style-name="P434">Pan/Pani ………………………... (imię i nazwisko):</text:p>
      <text:p text:style-name="P435">Nr uprawnień: ………………………..</text:p>
      <text:p text:style-name="P436">Nr wpisu na liście członków właściwej izby samorządu zawodowego:…………………………,</text:p>
      <text:p text:style-name="P437"><text:span text:style-name="T438">wykonał/a następujące dokumentacje spełniające wyżej wskazane wymagania:<text:s/></text:span></text:p>
      <text:p text:style-name="P439">pełna nazwa zleceniodawcy, pełna nazwa inwestycji, data realizacji inwestycji<text:s/></text:p>
      <text:list text:style-name="LFO8_1" text:continue-numbering="true">
        <text:list-item>
          <text:p text:style-name="P4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443"/>
      <text:p text:style-name="P444"/>
      <text:soft-page-break/>
      <text:list text:style-name="LFO6" text:continue-numbering="true">
        <text:list-item>
          <text:p text:style-name="P445"><text:span text:style-name="T446">Oświadc</text:span><text:span text:style-name="T447">zam, że w ciągu 30 dni od daty podpisania umowy przedstawię Zamawiającemu jedną lub więcej koncepcji zagospodarowania pasa drogowego.</text:span></text:p>
        </text:list-item>
        <text:list-item>
          <text:p text:style-name="P448">Przedmiot zamówienia wykonamy zgodnie ze Specyfikacją Istotnych Warunków Zamówienia wraz z załącznikami.</text:p>
        </text:list-item>
        <text:list-item>
          <text:p text:style-name="P449">Akceptuję warunki Specyfikacji Istotnych Warunków Zamówienia i nie wnosimy do niej zastrzeżeń.</text:p>
        </text:list-item>
        <text:list-item>
          <text:p text:style-name="P450"><text:span text:style-name="T451">Jesteśmy związani niniejszą ofertą przez okres 30 dni od dnia upływu terminu składania ofert.</text:span></text:p>
        </text:list-item>
        <text:list-item>
          <text:p text:style-name="P452">Oświadczam, że cena brutto oferty uwzględnia wszystkie elementy i koszty składające się na wykonanie przedmiotu zamówienia.</text:p>
        </text:list-item>
        <text:list-item>
          <text:p text:style-name="P453">Oświadczam, że akceptuję istotne postanowienia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454"><text:span text:style-name="T455">W przypadku wyboru naszej oferty zobowiązujemy się do zawarcia pisemnej umowy w miejscu</text:span><text:s/><text:span text:style-name="T456">i terminie wskazanym przez Zamawiającego</text:span><text:span text:style-name="T457">.</text:span></text:p>
        </text:list-item>
        <text:list-item>
          <text:p text:style-name="P458">Oświadczam, że oferta nie zawiera/ zawiera** (właściwe podkreślić) informacji stanowiących<text:s/><text:span text:style-name="T459">tajemnicę przedsiębiorstwa</text:span><text:s/>w rozumieniu przepisów o zwalczaniu nieuczciwej konkurencji. Informacje takie zawarte są w następujących dokumentach:</text:p>
        </text:list-item>
      </text:list>
      <text:p text:style-name="P460">.................................................................................</text:p>
      <text:p text:style-name="P461">.................................................................................</text:p>
      <text:list text:style-name="LFO9" text:continue-numbering="true">
        <text:list-item>
          <text:p text:style-name="P462">Informujemy, że wybór naszej oferty</text:p>
        </text:list-item>
      </text:list>
      <text:list text:style-name="LFO10" text:continue-numbering="true">
        <text:list-item>
          <text:p text:style-name="P463">nie będzie prowadzić do powstania u Zamawiającego obowiązku podatkowego (tzw. odwrotne obciążenie, polegające na przerzuceniu obowiązku rozliczania podatku<text:s/>VAT ze sprzedawcy na nabywcę) na podstawie ustawy z dnia 11 marca 2004 r. o podatku od towarów i usług (Dz. U. z 2018 r. poz. 2174 , z późn. zm.) *;</text:p>
        </text:list-item>
        <text:list-item>
          <text:p text:style-name="P464">będzie prowadzić do powstania u Zamawiającego obowiązku podatkowego (tzw. odwrotne obciążenie, polegające<text:s/>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465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9" text:continue-numbering="true">
        <text:list-item>
          <text:p text:style-name="P466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1" text:continue-numbering="true">
        <text:list-item>
          <text:p text:style-name="P467">informacje te składam w załączniku nr 8 do SIWZ.<text:span text:style-name="T468"><text:s/>**</text:span></text:p>
        </text:list-item>
        <text:list-item>
          <text:p text:style-name="P469">informacje te nie składam w załączniku nr 8 do SIWZ, ponieważ zamówienie będę realizował samodzielnie<text:span text:style-name="T470">*</text:span></text:p>
        </text:list-item>
      </text:list>
      <text:p text:style-name="P471"/>
      <text:list text:style-name="LFO9" text:continue-numbering="true">
        <text:list-item>
          <text:p text:style-name="P472"><text:span text:style-name="T473">Oświadczamy</text:span>, że uwzględniliśmy<text:s/><text:span text:style-name="T474">zmiany i<text:s/></text:span><text:span text:style-name="T475">dodatkowe ustalenia</text:span><text:s/>wynikłe w trakcie procedury przetargowej stanowiące integralną część SIWZ, wyszczególnione we<text:s/><text:soft-page-break/>wszystkich przesłanych i umieszczonych na stronie internetowej pismach Zamawiającego.</text:p>
        </text:list-item>
      </text:list>
      <text:p text:style-name="P476"/>
      <text:p text:style-name="P477"/>
      <text:p text:style-name="P478">** wypełnić w przypadku podmiotów występujących wspólnie</text:p>
      <text:p text:style-name="P479"/>
      <text:list text:style-name="LFO9" text:continue-numbering="true">
        <text:list-item>
          <text:p text:style-name="P480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481"/>
      <text:p text:style-name="P482">Załączniki do oferty, stanowiące jej integralną część:</text:p>
      <text:p text:style-name="P483">1.<text:s/><text:bookmark-start text:name="Tekst371"/>...............................................................................<text:bookmark-end text:name="Tekst371"/></text:p>
      <text:p text:style-name="P484">2.<text:s/><text:bookmark-start text:name="Tekst372"/>...............................................................................<text:bookmark-end text:name="Tekst372"/></text:p>
      <text:p text:style-name="P485">3.<text:s/><text:bookmark-start text:name="Tekst373"/>...............................................................................<text:bookmark-end text:name="Tekst373"/></text:p>
      <text:p text:style-name="P486">Pouczeni o<text:s/>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2" text:continue-numbering="true">
        <text:list-item>
          <text:p text:style-name="P487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3" text:continue-numbering="true">
        <text:list-item>
          <text:p text:style-name="P488"><text:span text:style-name="T489">administratorem Pani/Pana danych osobowych jest<text:s/></text:span><text:span text:style-name="T490">Zarząd Dróg Powiatowych w Otwocku z/s w Karczewie ul. Bohaterów Westerplatte 36, 05-480</text:span><text:span text:style-name="T491"><text:s/>Karczew tel. 22 780 64 21</text:span></text:p>
        </text:list-item>
        <text:list-item>
          <text:p text:style-name="P492"><text:span text:style-name="T493">inspektorem ochrony danych osobowych w<text:s/></text:span><text:span text:style-name="T494">Zarząd Dróg Powiatowych w Otwocku<text:s/></text:span><text:span text:style-name="T495">jest<text:s/></text:span><text:span text:style-name="T496">Pani Daria Bartnicka,<text:s/></text:span><text:span text:style-name="T497">email:<text:s/></text:span><text:a xlink:href="mailto:iod@powiat-otwocki.pl" office:target-frame-name="_top" xlink:show="replace"><text:span text:style-name="T498">iod@powiat-otwocki.pl</text:span></text:a><text:span text:style-name="T499"><text:s/>,</text:span></text:p>
        </text:list-item>
      </text:list>
      <text:list text:style-name="LFO14" text:continue-numbering="true">
        <text:list-item>
          <text:p text:style-name="P500"><text:span text:style-name="T501">Pani/Pana dane osobowe przetwarzane będą na podstawi</text:span><text:span text:style-name="T502">e art. 6 ust. 1 lit. c</text:span><text:span text:style-name="T503"><text:s/></text:span><text:span text:style-name="T504">RODO w celu związanym z postępowaniem o udzielenie zamówienia publicznego<text:s/></text:span><text:span text:style-name="T505">„Opracowanie dokumentacji projektowo-kosztorysowej</text:span><text:span text:style-name="T506">”<text:s/></text:span><text:span text:style-name="T507">ZDP/P-10/2020<text:s/></text:span><text:span text:style-name="T508">prowadzonym w trybie przetargu nieograniczonego;</text:span></text:p>
        </text:list-item>
        <text:list-item>
          <text:p text:style-name="P509"><text:span text:style-name="T510">odbiorcami Pani/Pana danych osobowych będą o</text:span><text:span text:style-name="T511">soby lub podmioty, którym udostępniona zostanie dokumentacja postępowania w oparciu o art. 8 oraz art. 96 ust. 3 ustawy z dnia 29 stycznia 2004 r. – Prawo zamówień publicznych (Dz. U. z 2019 r. poz. 1843), dalej „ustawa Pzp”; <text:s/></text:span></text:p>
        </text:list-item>
        <text:list-item>
          <text:p text:style-name="P512"><text:span text:style-name="T513">Pani/Pana dane osobowe będą<text:s/></text:span><text:span text:style-name="T514">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15"><text:span text:style-name="T516">obowiązek podania przez Pa</text:span><text:span text:style-name="T517">nią/Pana danych osobowych bezpośrednio Pani/Pana dotyczących jest wymogiem ustawowym określonym w przepisach ustawy Pzp, związanym z udziałem w postępowaniu o udzielenie zamówienia publicznego; konsekwencje niepodania określonych danych wynikają z ustawy P</text:span><text:span text:style-name="T518">zp; <text:s/></text:span></text:p>
        </text:list-item>
        <text:list-item>
          <text:p text:style-name="P519">w odniesieniu do Pani/Pana danych osobowych decyzje nie będą podejmowane w sposób zautomatyzowany, stosowanie do art. 22 RODO;</text:p>
        </text:list-item>
        <text:list-item>
          <text:p text:style-name="P520"><text:span text:style-name="T521">posiada Pani/Pan:</text:span></text:p>
        </text:list-item>
      </text:list>
      <text:list text:style-name="LFO15" text:continue-numbering="true">
        <text:list-item>
          <text:p text:style-name="P522"><text:span text:style-name="T523">na podstawie art. 15 RODO prawo dostępu do danych osobowych Pani/Pana dotyczących;</text:span></text:p>
        </text:list-item>
        <text:list-item>
          <text:p text:style-name="P524"><text:span text:style-name="T525">na podstawie art. 16<text:s/></text:span><text:span text:style-name="T526">RODO prawo do sprostowania Pani/Pana danych osobowych<text:s/></text:span><text:span text:style-name="T527">**</text:span><text:span text:style-name="T528">;</text:span></text:p>
        </text:list-item>
        <text:list-item>
          <text:p text:style-name="P529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530"><text:span text:style-name="T531">prawo do<text:s/></text:span><text:span text:style-name="T532">wniesienia skargi do Prezesa Urzędu Ochrony Danych Osobowych, gdy uzna Pani/Pan, że przetwarzanie danych osobowych Pani/Pana dotyczących narusza przepisy RODO;</text:span></text:p>
        </text:list-item>
      </text:list>
      <text:list text:style-name="LFO14" text:continue-numbering="true">
        <text:list-item>
          <text:p text:style-name="P533"><text:span text:style-name="T534">nie przysługuje Pani/Panu:</text:span></text:p>
        </text:list-item>
      </text:list>
      <text:list text:style-name="LFO16" text:continue-numbering="true">
        <text:list-item>
          <text:p text:style-name="P535"><text:span text:style-name="T536">w związku z art. 17 ust. 3 lit. b, d lub e RODO prawo do usunięcia da</text:span><text:span text:style-name="T537">nych osobowych;</text:span></text:p>
        </text:list-item>
        <text:list-item>
          <text:p text:style-name="P538"><text:span text:style-name="T539">prawo do przenoszenia danych osobowych, o którym mowa w art. 20 RODO;</text:span></text:p>
        </text:list-item>
        <text:list-item>
          <text:p text:style-name="P540"><text:span text:style-name="T541">na podstawie art. 21 RODO prawo sprzeciwu, wobec przetwarzania danych osobowych, gdyż podstawą prawną przetwarzania Pani/Pana danych osobowych jest art. 6 ust. 1<text:s/></text:span><text:span text:style-name="T542"><text:line-break/></text:span><text:span text:style-name="T543">lit. c<text:s/></text:span><text:span text:style-name="T544">RODO</text:span><text:span text:style-name="T545">.</text:span><text:span text:style-name="T546"><text:s/></text:span></text:p>
        </text:list-item>
      </text:list>
      <text:p text:style-name="P547"/>
      <text:p text:style-name="P548">_________________________________________________</text:p>
      <text:p text:style-name="P549">podpisy osób/osoby wskazanych w dokumencie uprawniającym</text:p>
      <text:p text:style-name="P550">do występowania w obrocie prawnym lub posiadających pełnomocnictwo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,</text:p>
          </table:table-cell>
          <table:table-cell table:style-name="TableCell571">
            <text:p text:style-name="P572">dnia</text:p>
          </table:table-cell>
          <table:table-cell table:style-name="TableCell573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table-cell table:style-name="TableCell580">
            <text:p text:style-name="P581">r.</text:p>
          </table:table-cell>
        </table:table-row>
        <table:table-row table:style-name="TableRow582">
          <table:table-cell table:style-name="TableCell583">
            <text:p text:style-name="P584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585">(miejscowość)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592">(data)</text:span></text:p>
          </table:table-cell>
          <table:table-cell table:style-name="TableCell593">
            <text:p text:style-name="P594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5.5076in"/>
          <style:tab-stop style:type="left" style:position="-5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 style:font-weight-complex="bold"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4-24T06:59:00Z</dc:date>
    <meta:print-date>2020-04-24T06:59:00Z</meta:print-date>
    <meta:template xlink:href="Normal" xlink:type="simple"/>
    <meta:editing-cycles>9</meta:editing-cycles>
    <meta:editing-duration>PT1320S</meta:editing-duration>
    <meta:document-statistic meta:page-count="6" meta:paragraph-count="25" meta:word-count="1814" meta:character-count="12673" meta:row-count="90" meta:non-whitespace-character-count="10884"/>
  </office:meta>
</office:document-meta>
</file>