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TableColumn4" style:family="table-column">
      <style:table-column-properties style:column-width="1.3638in"/>
    </style:style>
    <style:style style:name="TableColumn5" style:family="table-column">
      <style:table-column-properties style:column-width="0.4715in"/>
    </style:style>
    <style:style style:name="TableColumn6" style:family="table-column">
      <style:table-column-properties style:column-width="1.3333in"/>
    </style:style>
    <style:style style:name="TableColumn7" style:family="table-column">
      <style:table-column-properties style:column-width="0.5645in"/>
    </style:style>
    <style:style style:name="TableColumn8" style:family="table-column">
      <style:table-column-properties style:column-width="1.0868in"/>
    </style:style>
    <style:style style:name="TableColumn9" style:family="table-column">
      <style:table-column-properties style:column-width="0.7951in"/>
    </style:style>
    <style:style style:name="TableColumn10" style:family="table-column">
      <style:table-column-properties style:column-width="1.0597in"/>
    </style:style>
    <style:style style:name="TableColumn11" style:family="table-column">
      <style:table-column-properties style:column-width="1.9395in"/>
    </style:style>
    <style:style style:name="Table3" style:family="table">
      <style:table-properties style:width="8.614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15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20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2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2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3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/>
    </style:style>
    <style:style style:name="P37" style:parent-style-name="Normalny" style:family="paragraph">
      <style:paragraph-properties fo:margin-bottom="0in"/>
    </style:style>
    <style:style style:name="P38" style:parent-style-name="Normalny" style:family="paragraph">
      <style:paragraph-properties fo:margin-bottom="0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/>
    </style:style>
    <style:style style:name="P41" style:parent-style-name="Normalny" style:family="paragraph">
      <style:paragraph-properties fo:margin-bottom="0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margin-bottom="0in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ny" style:family="paragraph">
      <style:paragraph-properties fo:margin-bottom="0in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margin-bottom="0in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margin-bottom="0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/>
    </style:style>
    <style:style style:name="P54" style:parent-style-name="Normalny" style:family="paragraph">
      <style:paragraph-properties fo:margin-bottom="0in" fo:text-indent="0.4916in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Normalny" style:family="paragraph">
      <style:text-properties fo:font-size="10pt" style:font-size-asian="10pt" style:font-size-complex="10pt"/>
    </style:style>
    <style:style style:name="P58" style:parent-style-name="Normalny" style:family="paragraph">
      <style:text-properties fo:font-size="10pt" style:font-size-asian="10pt" style:font-size-complex="10pt"/>
    </style:style>
    <style:style style:name="P59" style:parent-style-name="Normalny" style:family="paragraph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FORMULARZ CENOWY – Załącznik nr 3 do IWZ</text:span></text:p>
      <text:p text:style-name="Normalny">Nazwa i adres Wykonawcy</text:p>
      <text:p text:style-name="Normalny">Formularz cenowy <text:s/>oferowanego przedmiotu zamówienia <text:s/>na najem <text:s/>fabrycznie <text:s/>nowego elektrycznego <text:s/>samochodu <text:s/>osobowego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Przedmiot zamówienia<text:s/></text:p>
          </table:table-cell>
          <table:table-cell table:style-name="TableCell16">
            <text:p text:style-name="P17">ilość</text:p>
          </table:table-cell>
          <table:table-cell table:style-name="TableCell18">
            <text:p text:style-name="P19">Przedmiot zamówienia oferowany przez Wykonawcę</text:p>
            <text:p text:style-name="P20">Należy podać: producenta, typ, model (podać <text:s/>wartość samochodu)</text:p>
          </table:table-cell>
          <table:table-cell table:style-name="TableCell21">
            <text:p text:style-name="P22">Liczba miesięcy najmu</text:p>
          </table:table-cell>
          <table:table-cell table:style-name="TableCell23">
            <text:p text:style-name="P24">Cena netto za <text:s/>1 miesiąc</text:p>
            <text:p text:style-name="P25">najmu</text:p>
          </table:table-cell>
          <table:table-cell table:style-name="TableCell26">
            <text:p text:style-name="P27">Wartość netto</text:p>
            <text:p text:style-name="P28">za 36 m-cy</text:p>
          </table:table-cell>
          <table:table-cell table:style-name="TableCell29">
            <text:p text:style-name="P30">% VAT</text:p>
          </table:table-cell>
          <table:table-cell table:style-name="TableCell31">
            <text:p text:style-name="P32">Wartość <text:s text:c="2"/></text:p>
            <text:p text:style-name="P33">brutto za 36 m-cy</text:p>
          </table:table-cell>
        </table:table-row>
        <table:table-row table:style-name="TableRow34">
          <table:table-cell table:style-name="TableCell35">
            <text:p text:style-name="P36"/>
            <text:p text:style-name="P37">Samochód , którego cechy szczegółowo określono <text:s/>w załączniku nr 1</text:p>
            <text:p text:style-name="P38"/>
          </table:table-cell>
          <table:table-cell table:style-name="TableCell39">
            <text:p text:style-name="P40"/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  <text:p text:style-name="Normalny">36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/>
          </table:table-cell>
        </table:table-row>
      </table:table>
      <text:p text:style-name="Normalny"><text:s/></text:p>
      <text:p text:style-name="Normalny"><text:span text:style-name="T55">Kwota całkowita najmu ma zawierać:</text:span></text:p>
      <text:p text:style-name="Normalny"><text:span text:style-name="T56">1</text:span>) wszystkie <text:s/>koszty pośrednie</text:p>
      <text:p text:style-name="Normalny">a)<text:tab/><text:tab/>Obsługa techniczna samochodu w pełnym zakresie: planowane przeglądy, badania techniczne,<text:s/>kontrole, naprawy eksploatacyjne wynikające z normalnego zużycia w tym: naprawy zespołów mechanicznych, elektrycznych, hydraulicznych czy elektronicznych, dolewki płynów i olejów, interwencje między przeglądowe, wymiana żarówek, piór wycieraczek, akcje serwisowe,<text:s/></text:p>
      <text:p text:style-name="Normalny">b)<text:tab/>Ubezpieczenie pakiet autorski (AC, OC, NNW)<text:s/></text:p>
      <text:p text:style-name="P57"><text:s/>Wykonawca oświadcza, że zaoferowany przez niego przedmiot zamówienia spełnia wymagania <text:s/>wyspecyfikowane w Załączniku nr 1 do IWZ</text:p>
      <text:p text:style-name="P58"/>
      <text:p text:style-name="P59"><text:tab/><text:tab/><text:tab/><text:tab/><text:tab/><text:tab/><text:tab/><text:tab/><text:tab/><text:tab/><text:tab/>…………..………………………………………………………………….</text:p>
      <text:p text:style-name="Normalny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Imię i<text:s/></text:span><text:span text:style-name="T71">nazwisko, podpis osób uprawnionych do reprezentowa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" style:display-name="Temat komentarza" style:family="paragraph" style:parent-style-name="Tekstkomentarza" style:next-style-name="Tekstkomentarza">
      <style:paragraph-properties style:vertical-align="baseline" fo:margin-bottom="0.1111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TekstkomentarzaZnak1" style:display-name="Tekst komentarza Znak1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1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walska Agnieszka</meta:initial-creator>
    <dc:creator>star otw</dc:creator>
    <meta:creation-date>2020-04-16T08:33:00Z</meta:creation-date>
    <dc:date>2020-04-16T10:59:00Z</dc:date>
    <meta:template xlink:href="Normal" xlink:type="simple"/>
    <meta:editing-cycles>3</meta:editing-cycles>
    <meta:editing-duration>PT180S</meta:editing-duration>
    <meta:document-statistic meta:page-count="1" meta:paragraph-count="2" meta:word-count="177" meta:character-count="1238" meta:row-count="8" meta:non-whitespace-character-count="1063"/>
  </office:meta>
</office:document-meta>
</file>