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1.3444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0.4618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1.0812in"/>
    </style:style>
    <style:style style:name="TableColumn13" style:family="table-column">
      <style:table-column-properties style:column-width="1.0812in"/>
    </style:style>
    <style:style style:name="TableColumn14" style:family="table-column">
      <style:table-column-properties style:column-width="1.9743in"/>
    </style:style>
    <style:style style:name="Table5" style:family="table">
      <style:table-properties style:width="9.7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P61" style:parent-style-name="Normalny" style:family="paragraph">
      <style:paragraph-properties fo:margin-bottom="0in" fo:text-indent="0.4916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P81" style:parent-style-name="Normalny" style:family="paragraph">
      <style:text-properties fo:font-weight="bold" style:font-weight-asian="bold" style:font-weight-complex="bold"/>
    </style:style>
    <style:style style:name="P82" style:parent-style-name="Normalny" style:family="paragraph">
      <style:text-properties fo:font-size="10pt" style:font-size-asian="10pt" style:font-size-complex="10pt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FORMULARZ CENOWY – Załącznik nr 3 do IWZ</text:p>
      <text:p text:style-name="Normalny">Nazwa i adres Wykonawcy</text:p>
      <text:p text:style-name="Normalny">Formularz cenowy <text:s/>oferowanego przedmiotu zamówienia <text:s/>na<text:s/>najem<text:s/><text:s/>fabrycznie <text:s/>nowego elektrycznego <text:s/>samochodu <text:s/>osobowego, bez<text:span text:style-name="T2"><text:s/></text:span><text:span text:style-name="T3">wpłaty własnej i wykupu pojazdu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Przedmiot zamówienia<text:s/>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Przedmiot zamówienia oferowany przez Wykonawcę</text:p>
            <text:p text:style-name="P23">Należy podać: producenta, typ, model (podać <text:s/>wartość samochodu)</text:p>
          </table:table-cell>
          <table:table-cell table:style-name="TableCell24">
            <text:p text:style-name="P25">Rodzaj opłaty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Kwota netto za <text:s/>1 miesiąc</text:p>
          </table:table-cell>
          <table:table-cell table:style-name="TableCell30">
            <text:p text:style-name="P31">Wartość netto</text:p>
            <text:p text:style-name="P32">za 36 m-cy</text:p>
          </table:table-cell>
          <table:table-cell table:style-name="TableCell33">
            <text:p text:style-name="P34">% VAT</text:p>
          </table:table-cell>
          <table:table-cell table:style-name="TableCell35">
            <text:p text:style-name="P36">Wartość <text:s text:c="2"/></text:p>
            <text:p text:style-name="P37">brutto za 36 m-cy</text:p>
          </table:table-cell>
        </table:table-row>
        <table:table-row table:style-name="TableRow38">
          <table:table-cell table:style-name="TableCell39">
            <text:p text:style-name="P40"/>
            <text:p text:style-name="P41">Samochód , którego cechy szczegółowo określono <text:s/>w załączniku nr 1</text:p>
            <text:p text:style-name="P42"/>
            <text:p text:style-name="P43"/>
          </table:table-cell>
          <table:table-cell table:style-name="TableCell44">
            <text:p text:style-name="P45"/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Raty leasingowe</text:p>
          </table:table-cell>
          <table:table-cell table:style-name="TableCell51">
            <text:p text:style-name="P52"/>
            <text:p text:style-name="Normalny">3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ny"><text:s/></text:p>
      <text:p text:style-name="P81">Kwota całkowita Raty leasingowa ma zawierać:</text:p>
      <text:p text:style-name="Normalny">a)<text:tab/>Finansowanie oparte na stałej stopie procentowej.<text:s/></text:p>
      <text:p text:style-name="Normalny">b)<text:tab/>Obsługa techniczna samochodu w pełnym<text:s/>zakresie: planowane przeglądy, badania techniczne, kontrole, naprawy eksploatacyjne wynikające z normalnego zużycia w tym: naprawy zespołów mechanicznych, elektrycznych, hydraulicznych czy elektronicznych, dolewki płynów i olejów, interwencje między przeglądowe, wymiana żarówek, piór wycieraczek, akcje serwisowe.<text:s/></text:p>
      <text:p text:style-name="Normalny">c)<text:tab/>Ubezpieczenie pakiet autorski (AC, OC, NNW)<text:s/></text:p>
      <text:p text:style-name="P82"><text:s/>Wykonawca oświadcza, że zaoferowany przez niego przedmiot zamówienia spełnia wymagania <text:s/>wyspecyfikowane w Załączniku nr 1 do IWZ</text:p>
      <text:p text:style-name="P83"/>
      <text:p text:style-name="P84"><text:tab/><text:tab/><text:tab/><text:tab/><text:tab/><text:tab/><text:tab/><text:tab/><text:tab/><text:tab/><text:tab/>…………..………………………………………………………………….</text:p>
      <text:p text:style-name="Normalny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Imię i nazwisko, podpis osób uprawnionych do reprezen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Kowalska Agnieszka</dc:creator>
    <meta:creation-date>2020-04-09T06:24:00Z</meta:creation-date>
    <dc:date>2020-04-10T06:23:00Z</dc:date>
    <meta:template xlink:href="Normal" xlink:type="simple"/>
    <meta:editing-cycles>5</meta:editing-cycles>
    <meta:editing-duration>PT60S</meta:editing-duration>
    <meta:document-statistic meta:page-count="1" meta:paragraph-count="2" meta:word-count="190" meta:character-count="1329" meta:row-count="9" meta:non-whitespace-character-count="1141"/>
  </office:meta>
</office:document-meta>
</file>