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2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5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6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ableRow58" style:family="table-row">
      <style:table-row-properties style:min-row-height="0.690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margin-bottom="0.0833in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 fo:line-height="150%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Row72" style:family="table-row">
      <style:table-row-properties style:min-row-height="0.69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margin-bottom="0.0833in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5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6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8" style:family="table-column">
      <style:table-column-properties style:column-width="6.9895in"/>
    </style:style>
    <style:style style:name="Table87" style:family="table">
      <style:table-properties style:width="6.9895in" fo:margin-left="-0.023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center"/>
    </style:style>
    <style:style style:name="T9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6" style:parent-style-name="Normalny" style:family="paragraph">
      <style:paragraph-properties fo:text-align="justify"/>
      <style:text-properties fo:font-weight="bold" style:font-weight-asian="bold"/>
    </style:style>
    <style:style style:name="P9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8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2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3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4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5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7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8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110" style:family="table-column">
      <style:table-column-properties style:column-width="0.3187in" style:use-optimal-column-width="false"/>
    </style:style>
    <style:style style:name="TableColumn111" style:family="table-column">
      <style:table-column-properties style:column-width="3.4458in" style:use-optimal-column-width="false"/>
    </style:style>
    <style:style style:name="TableColumn112" style:family="table-column">
      <style:table-column-properties style:column-width="0.4916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Column114" style:family="table-column">
      <style:table-column-properties style:column-width="1.4326in" style:use-optimal-column-width="false"/>
    </style:style>
    <style:style style:name="Table109" style:family="table">
      <style:table-properties style:width="6.8701in" fo:margin-left="0.0715in" table:align="left"/>
    </style:style>
    <style:style style:name="TableRow115" style:family="table-row">
      <style:table-row-properties style:row-height="0.634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ny" style:family="paragraph">
      <style:paragraph-properties fo:text-align="center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ny" style:family="paragraph">
      <style:paragraph-properties fo:text-align="center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ny" style:family="paragraph">
      <style:paragraph-properties fo:text-align="center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ableRow134" style:family="table-row">
      <style:table-row-properties style:row-height="0.1763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row-height="0.4986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151" style:parent-style-name="Domyślnaczcionkaakapitu" style:family="text">
      <style:text-properties fo:color="#000000" fo:font-size="9pt" style:font-size-asian="9pt" style:font-size-complex="9pt"/>
    </style:style>
    <style:style style:name="T15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3" style:parent-style-name="Domyślnaczcionkaakapitu" style:family="text">
      <style:text-properties fo:color="#000000" fo:font-size="9pt" style:font-size-asian="9pt" style:font-size-complex="9pt"/>
    </style:style>
    <style:style style:name="T15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5" style:parent-style-name="Domyślnaczcionkaakapitu" style:family="text">
      <style:text-properties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62" style:family="table-row">
      <style:table-row-properties style:row-height="0.4083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166" style:parent-style-name="Domyślnaczcionkaakapitu" style:family="text">
      <style:text-properties fo:color="#000000" fo:font-size="9pt" style:font-size-asian="9pt" style:font-size-complex="9pt"/>
    </style:style>
    <style:style style:name="T16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68" style:parent-style-name="Domyślnaczcionkaakapitu" style:family="text">
      <style:text-properties fo:color="#000000" fo:font-size="9pt" style:font-size-asian="9pt" style:font-size-complex="9pt"/>
    </style:style>
    <style:style style:name="T16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70" style:parent-style-name="Domyślnaczcionkaakapitu" style:family="text">
      <style:text-properties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77" style:family="table-row">
      <style:table-row-properties style:row-height="0.2881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181" style:parent-style-name="Domyślnaczcionkaakapitu" style:family="text">
      <style:text-properties fo:font-size="9pt" style:font-size-asian="9pt" style:font-size-complex="9pt"/>
    </style:style>
    <style:style style:name="T18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90" style:family="table-row">
      <style:table-row-properties style:row-height="0.4875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T19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6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03" style:family="table-row">
      <style:table-row-properties style:row-height="0.302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T20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0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16" style:family="table-row">
      <style:table-row-properties style:row-height="0.3201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ny" style:family="paragraph">
      <style:text-properties style:font-weight-complex="bold" fo:color="#000000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27" style:family="table-row">
      <style:table-row-properties style:row-height="0.3562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T231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3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39" style:family="table-row">
      <style:table-row-properties style:row-height="0.3881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T24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4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52" style:family="table-row">
      <style:table-row-properties style:row-height="0.2979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25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5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64" style:family="table-row">
      <style:table-row-properties style:row-height="0.5972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T268" style:parent-style-name="Domyślnaczcionkaakapitu" style:family="text">
      <style:text-properties fo:font-size="9pt" style:font-size-asian="9pt" style:font-size-complex="9pt"/>
    </style:style>
    <style:style style:name="T269" style:parent-style-name="Domyślnaczcionkaakapitu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76" style:family="table-row">
      <style:table-row-properties style:row-height="0.3895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T28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8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2" style:parent-style-name="Domyślnaczcionkaakapitu" style:family="text"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89" style:family="table-row">
      <style:table-row-properties style:row-height="0.493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T293" style:parent-style-name="Domyślnaczcionkaakapitu" style:family="text">
      <style:text-properties style:font-weight-complex="bold" fo:font-size="9pt" style:font-size-asian="9pt" style:font-size-complex="9pt"/>
    </style:style>
    <style:style style:name="T29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6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03" style:family="table-row">
      <style:table-row-properties style:row-height="0.6006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ny" style:family="paragraph">
      <style:paragraph-properties fo:widows="0" fo:orphans="0" style:text-autospace="none" fo:text-align="justify" fo:background-color="#FFFFFF"/>
    </style:style>
    <style:style style:name="T30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09" style:parent-style-name="Domyślnaczcionkaakapitu" style:family="text">
      <style:text-properties style:font-weight-complex="bold" fo:font-size="9pt" style:font-size-asian="9pt" style:font-size-complex="9pt"/>
    </style:style>
    <style:style style:name="T31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11" style:parent-style-name="Domyślnaczcionkaakapitu" style:family="text">
      <style:text-properties style:font-weight-complex="bold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18" style:family="table-row">
      <style:table-row-properties style:row-height="0.4069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Akapitzlistą" style:family="paragraph">
      <style:paragraph-properties fo:widows="0" fo:orphans="0" style:text-autospace="none" fo:text-align="justify" fo:background-color="#FFFFFF"/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29" style:family="table-row">
      <style:table-row-properties style:row-height="0.3923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ny" style:family="paragraph">
      <style:paragraph-properties fo:widows="0" fo:orphans="0" style:text-autospace="none" fo:text-align="justify" fo:background-color="#FFFFFF"/>
    </style:style>
    <style:style style:name="T334" style:parent-style-name="Domyślnaczcionkaakapitu" style:family="text">
      <style:text-properties style:font-weight-complex="bold" fo:font-size="9pt" style:font-size-asian="9pt" style:font-size-complex="9pt"/>
    </style:style>
    <style:style style:name="P335" style:parent-style-name="Normalny" style:family="paragraph">
      <style:paragraph-properties fo:widows="0" fo:orphans="0" style:text-autospace="none" fo:text-align="justify" fo:background-color="#FFFFFF"/>
      <style:text-properties style:font-weight-complex="bold" fo:color="#000000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42" style:family="table-row">
      <style:table-row-properties style:row-height="0.2895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34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4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55" style:family="table-row">
      <style:table-row-properties style:row-height="0.2888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T35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6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67" style:family="table-row">
      <style:table-row-properties style:row-height="0.2986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T371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7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79" style:family="table-row">
      <style:table-row-properties style:row-height="0.2972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T383" style:parent-style-name="Domyślnaczcionkaakapitu" style:family="text">
      <style:text-properties fo:font-size="9pt" style:font-size-asian="9pt" style:font-size-complex="9pt"/>
    </style:style>
    <style:style style:name="T38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91" style:family="table-row">
      <style:table-row-properties style:row-height="0.3041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T395" style:parent-style-name="Domyślnaczcionkaakapitu" style:family="text">
      <style:text-properties fo:font-size="9pt" style:font-size-asian="9pt" style:font-size-complex="9pt"/>
    </style:style>
    <style:style style:name="T39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97" style:parent-style-name="Domyślnaczcionkaakapitu" style:family="text"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04" style:family="table-row">
      <style:table-row-properties style:row-height="0.2881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T40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410" style:parent-style-name="Domyślnaczcionkaakapitu" style:family="text"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17" style:family="table-row">
      <style:table-row-properties style:row-height="0.6194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T421" style:parent-style-name="Domyślnaczcionkaakapitu" style:family="text"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28" style:family="table-row">
      <style:table-row-properties style:row-height="0.7423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ny" style:family="paragraph">
      <style:paragraph-properties fo:widows="0" fo:orphans="0" style:text-autospace="none" fo:text-align="justify" fo:background-color="#FFFFFF"/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39" style:family="table-row">
      <style:table-row-properties style:row-height="0.2534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TableRow442" style:family="table-row">
      <style:table-row-properties style:row-height="0.2534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TableRow445" style:family="table-row">
      <style:table-row-properties style:row-height="0.2916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449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5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452" style:family="table-column">
      <style:table-column-properties style:column-width="0.3187in" style:use-optimal-column-width="false"/>
    </style:style>
    <style:style style:name="TableColumn453" style:family="table-column">
      <style:table-column-properties style:column-width="3.4458in" style:use-optimal-column-width="false"/>
    </style:style>
    <style:style style:name="TableColumn454" style:family="table-column">
      <style:table-column-properties style:column-width="0.4916in" style:use-optimal-column-width="false"/>
    </style:style>
    <style:style style:name="TableColumn455" style:family="table-column">
      <style:table-column-properties style:column-width="1.1812in" style:use-optimal-column-width="false"/>
    </style:style>
    <style:style style:name="TableColumn456" style:family="table-column">
      <style:table-column-properties style:column-width="1.4326in" style:use-optimal-column-width="false"/>
    </style:style>
    <style:style style:name="Table451" style:family="table">
      <style:table-properties style:width="6.8701in" fo:margin-left="0.0715in" table:align="left"/>
    </style:style>
    <style:style style:name="TableRow457" style:family="table-row">
      <style:table-row-properties style:row-height="0.6347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ny" style:family="paragraph">
      <style:paragraph-properties fo:text-align="center"/>
    </style:style>
    <style:style style:name="P460" style:parent-style-name="Normalny" style:family="paragraph">
      <style:paragraph-properties fo:text-align="center"/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ny" style:family="paragraph">
      <style:paragraph-properties fo:text-align="center"/>
    </style:style>
    <style:style style:name="P464" style:parent-style-name="Normalny" style:family="paragraph">
      <style:paragraph-properties fo:text-align="center"/>
    </style:style>
    <style:style style:name="T465" style:parent-style-name="Domyślnaczcionkaakapitu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ny" style:family="paragraph">
      <style:paragraph-properties fo:text-align="center"/>
    </style:style>
    <style:style style:name="P468" style:parent-style-name="Normalny" style:family="paragraph">
      <style:paragraph-properties fo:text-align="center"/>
    </style:style>
    <style:style style:name="T469" style:parent-style-name="Domyślnaczcionkaakapitu" style:family="text"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ny" style:family="paragraph">
      <style:paragraph-properties fo:text-align="center"/>
    </style:style>
    <style:style style:name="T472" style:parent-style-name="Domyślnaczcionkaakapitu" style:family="text"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ny" style:family="paragraph">
      <style:paragraph-properties fo:text-align="center"/>
    </style:style>
    <style:style style:name="T475" style:parent-style-name="Domyślnaczcionkaakapitu" style:family="text">
      <style:text-properties fo:font-size="11pt" style:font-size-asian="11pt" style:font-size-complex="11pt"/>
    </style:style>
    <style:style style:name="TableRow476" style:family="table-row">
      <style:table-row-properties style:row-height="0.1763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89" style:family="table-row">
      <style:table-row-properties style:row-height="0.4986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T493" style:parent-style-name="Domyślnaczcionkaakapitu" style:family="text">
      <style:text-properties fo:color="#000000" fo:font-size="9pt" style:font-size-asian="9pt" style:font-size-complex="9pt"/>
    </style:style>
    <style:style style:name="T49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95" style:parent-style-name="Domyślnaczcionkaakapitu" style:family="text">
      <style:text-properties fo:color="#000000" fo:font-size="9pt" style:font-size-asian="9pt" style:font-size-complex="9pt"/>
    </style:style>
    <style:style style:name="T49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97" style:parent-style-name="Domyślnaczcionkaakapitu" style:family="text">
      <style:text-properties fo:color="#000000" fo:font-size="9pt" style:font-size-asian="9pt" style:font-size-complex="9pt"/>
    </style:style>
    <style:style style:name="T498" style:parent-style-name="Domyślnaczcionkaakapitu" style:family="text">
      <style:text-properties fo:color="#000000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05" style:family="table-row">
      <style:table-row-properties style:row-height="0.4083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T509" style:parent-style-name="Domyślnaczcionkaakapitu" style:family="text">
      <style:text-properties fo:color="#000000" fo:font-size="9pt" style:font-size-asian="9pt" style:font-size-complex="9pt"/>
    </style:style>
    <style:style style:name="T51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11" style:parent-style-name="Domyślnaczcionkaakapitu" style:family="text">
      <style:text-properties fo:color="#000000" fo:font-size="9pt" style:font-size-asian="9pt" style:font-size-complex="9pt"/>
    </style:style>
    <style:style style:name="T51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13" style:parent-style-name="Domyślnaczcionkaakapitu" style:family="text">
      <style:text-properties fo:color="#000000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20" style:family="table-row">
      <style:table-row-properties style:row-height="0.2881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T524" style:parent-style-name="Domyślnaczcionkaakapitu" style:family="text">
      <style:text-properties fo:font-size="9pt" style:font-size-asian="9pt" style:font-size-complex="9pt"/>
    </style:style>
    <style:style style:name="T52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32" style:family="table-row">
      <style:table-row-properties style:row-height="0.4875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T536" style:parent-style-name="Domyślnaczcionkaakapitu" style:family="text">
      <style:text-properties fo:font-size="9pt" style:font-size-asian="9pt" style:font-size-complex="9pt"/>
    </style:style>
    <style:style style:name="T537" style:parent-style-name="Domyślnaczcionkaakapitu" style:family="text">
      <style:text-properties fo:font-size="9pt" style:font-size-asian="9pt" style:font-size-complex="9pt"/>
    </style:style>
    <style:style style:name="T53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39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46" style:family="table-row">
      <style:table-row-properties style:row-height="0.302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T55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5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58" style:family="table-row">
      <style:table-row-properties style:row-height="0.3201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ny" style:family="paragraph">
      <style:text-properties style:font-weight-complex="bold" fo:color="#000000"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69" style:family="table-row">
      <style:table-row-properties style:row-height="0.3562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T57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7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81" style:family="table-row">
      <style:table-row-properties style:row-height="0.3881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T58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8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93" style:family="table-row">
      <style:table-row-properties style:row-height="0.2979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T59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9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05" style:family="table-row">
      <style:table-row-properties style:row-height="0.5972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T609" style:parent-style-name="Domyślnaczcionkaakapitu" style:family="text">
      <style:text-properties fo:font-size="9pt" style:font-size-asian="9pt" style:font-size-complex="9pt"/>
    </style:style>
    <style:style style:name="T610" style:parent-style-name="Domyślnaczcionkaakapitu" style:family="text"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17" style:family="table-row">
      <style:table-row-properties style:row-height="0.3895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T621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2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23" style:parent-style-name="Domyślnaczcionkaakapitu" style:family="text">
      <style:text-properties fo:font-size="9pt" style:font-size-asian="9pt" style:font-size-complex="9pt"/>
    </style:style>
    <style:style style:name="T624" style:parent-style-name="Domyślnaczcionkaakapitu" style:family="text"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31" style:family="table-row">
      <style:table-row-properties style:row-height="0.493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T635" style:parent-style-name="Domyślnaczcionkaakapitu" style:family="text">
      <style:text-properties style:font-weight-complex="bold" fo:font-size="9pt" style:font-size-asian="9pt" style:font-size-complex="9pt"/>
    </style:style>
    <style:style style:name="T63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37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44" style:family="table-row">
      <style:table-row-properties style:row-height="0.6006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ny" style:family="paragraph">
      <style:paragraph-properties fo:widows="0" fo:orphans="0" style:text-autospace="none" fo:text-align="justify" fo:background-color="#FFFFFF"/>
    </style:style>
    <style:style style:name="T64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50" style:parent-style-name="Domyślnaczcionkaakapitu" style:family="text">
      <style:text-properties style:font-weight-complex="bold" fo:font-size="9pt" style:font-size-asian="9pt" style:font-size-complex="9pt"/>
    </style:style>
    <style:style style:name="T651" style:parent-style-name="Domyślnaczcionkaakapitu" style:family="text">
      <style:text-properties style:font-weight-complex="bold" fo:font-size="9pt" style:font-size-asian="9pt" style:font-size-complex="9pt"/>
    </style:style>
    <style:style style:name="T65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53" style:parent-style-name="Domyślnaczcionkaakapitu" style:family="text">
      <style:text-properties style:font-weight-complex="bold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60" style:family="table-row">
      <style:table-row-properties style:row-height="0.4069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Akapitzlistą" style:family="paragraph">
      <style:paragraph-properties fo:widows="0" fo:orphans="0" style:text-autospace="none" fo:text-align="justify" fo:background-color="#FFFFFF"/>
    </style:style>
    <style:style style:name="T665" style:parent-style-name="Domyślnaczcionkaakapitu" style:family="text"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72" style:family="table-row">
      <style:table-row-properties style:row-height="0.3923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ny" style:family="paragraph">
      <style:paragraph-properties fo:widows="0" fo:orphans="0" style:text-autospace="none" fo:text-align="justify" fo:background-color="#FFFFFF"/>
    </style:style>
    <style:style style:name="T677" style:parent-style-name="Domyślnaczcionkaakapitu" style:family="text">
      <style:text-properties style:font-weight-complex="bold" fo:font-size="9pt" style:font-size-asian="9pt" style:font-size-complex="9pt"/>
    </style:style>
    <style:style style:name="P678" style:parent-style-name="Normalny" style:family="paragraph">
      <style:paragraph-properties fo:widows="0" fo:orphans="0" style:text-autospace="none" fo:text-align="justify" fo:background-color="#FFFFFF"/>
      <style:text-properties style:font-weight-complex="bold" fo:color="#000000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85" style:family="table-row">
      <style:table-row-properties style:row-height="0.2895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69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9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98" style:family="table-row">
      <style:table-row-properties style:row-height="0.2888in" style:use-optimal-row-height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T70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0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10" style:family="table-row">
      <style:table-row-properties style:row-height="0.2986in" style:use-optimal-row-height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T71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1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22" style:family="table-row">
      <style:table-row-properties style:row-height="0.2972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T726" style:parent-style-name="Domyślnaczcionkaakapitu" style:family="text">
      <style:text-properties fo:font-size="9pt" style:font-size-asian="9pt" style:font-size-complex="9pt"/>
    </style:style>
    <style:style style:name="T7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34" style:family="table-row">
      <style:table-row-properties style:row-height="0.3041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T738" style:parent-style-name="Domyślnaczcionkaakapitu" style:family="text">
      <style:text-properties fo:font-size="9pt" style:font-size-asian="9pt" style:font-size-complex="9pt"/>
    </style:style>
    <style:style style:name="T73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40" style:parent-style-name="Domyślnaczcionkaakapitu" style:family="text"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47" style:family="table-row">
      <style:table-row-properties style:row-height="0.2881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T75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5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53" style:parent-style-name="Domyślnaczcionkaakapitu" style:family="text">
      <style:text-properties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60" style:family="table-row">
      <style:table-row-properties style:row-height="0.6194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T764" style:parent-style-name="Domyślnaczcionkaakapitu" style:family="text">
      <style:text-properties fo:font-size="9pt" style:font-size-asian="9pt" style:font-size-complex="9pt"/>
    </style:style>
    <style:style style:name="T765" style:parent-style-name="Domyślnaczcionkaakapitu" style:family="text">
      <style:text-properties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72" style:family="table-row">
      <style:table-row-properties style:row-height="0.9506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ny" style:family="paragraph">
      <style:paragraph-properties fo:widows="0" fo:orphans="0" style:text-autospace="none" fo:text-align="justify" fo:background-color="#FFFFFF"/>
      <style:text-properties fo:font-size="9pt" style:font-size-asian="9pt" style:font-size-complex="9pt"/>
    </style:style>
    <style:style style:name="P777" style:parent-style-name="Normalny" style:family="paragraph"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84" style:family="table-row">
      <style:table-row-properties style:row-height="0.2534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TableRow787" style:family="table-row">
      <style:table-row-properties style:row-height="0.2534in" style:use-optimal-row-height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TableRow790" style:family="table-row">
      <style:table-row-properties style:row-height="0.2916in" style:use-optimal-row-height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794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79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796" style:parent-style-name="Normalny" style:family="paragraph">
      <style:paragraph-properties fo:widows="0" fo:orphans="0" style:text-autospace="none" fo:line-height="150%" fo:margin-left="0.4923in" fo:text-indent="-0.0986in">
        <style:tab-stops/>
      </style:paragraph-properties>
    </style:style>
    <style:style style:name="T79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8" style:parent-style-name="Domyślnaczcionkaakapitu" style:family="text">
      <style:text-properties fo:color="#000000" fo:font-size="11pt" style:font-size-asian="11pt" style:font-size-complex="11pt"/>
    </style:style>
    <style:style style:name="T799" style:parent-style-name="Domyślnaczcionkaakapitu" style:family="text">
      <style:text-properties fo:color="#000000" fo:font-size="11pt" style:font-size-asian="11pt" style:font-size-complex="11pt"/>
    </style:style>
    <style:style style:name="T800" style:parent-style-name="Domyślnaczcionkaakapitu" style:family="text">
      <style:text-properties fo:color="#000000"/>
    </style:style>
    <style:style style:name="P801" style:parent-style-name="Normalny" style:family="paragraph">
      <style:paragraph-properties fo:widows="0" fo:orphans="0" style:text-autospace="none" fo:line-height="150%" fo:margin-left="0.4923in" fo:text-indent="-0.0986in">
        <style:tab-stops/>
      </style:paragraph-properties>
    </style:style>
    <style:style style:name="T80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03" style:parent-style-name="Domyślnaczcionkaakapitu" style:family="text">
      <style:text-properties fo:color="#000000" fo:font-size="11pt" style:font-size-asian="11pt" style:font-size-complex="11pt"/>
    </style:style>
    <style:style style:name="T804" style:parent-style-name="Domyślnaczcionkaakapitu" style:family="text">
      <style:text-properties fo:color="#000000"/>
    </style:style>
    <style:style style:name="P805" style:parent-style-name="Normalny" style:family="paragraph">
      <style:paragraph-properties fo:widows="0" fo:orphans="0" style:text-autospace="none" fo:line-height="150%" fo:margin-left="0.1972in" fo:text-indent="-0.3944in">
        <style:tab-stops/>
      </style:paragraph-properties>
    </style:style>
    <style:style style:name="T80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07" style:parent-style-name="Domyślnaczcionkaakapitu" style:family="text">
      <style:text-properties fo:font-size="11pt" style:font-size-asian="11pt" style:font-size-complex="11pt"/>
    </style:style>
    <style:style style:name="T80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09" style:parent-style-name="Domyślnaczcionkaakapitu" style:family="text">
      <style:text-properties fo:font-size="11pt" style:font-size-asian="11pt" style:font-size-complex="11pt"/>
    </style:style>
    <style:style style:name="T810" style:parent-style-name="Domyślnaczcionkaakapitu" style:family="text">
      <style:text-properties fo:font-size="11pt" style:font-size-asian="11pt" style:font-size-complex="11pt"/>
    </style:style>
    <style:style style:name="T811" style:parent-style-name="Domyślnaczcionkaakapitu" style:family="text">
      <style:text-properties fo:font-size="11pt" style:font-size-asian="11pt" style:font-size-complex="11pt"/>
    </style:style>
    <style:style style:name="T8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13" style:parent-style-name="Domyślnaczcionkaakapitu" style:family="text">
      <style:text-properties fo:font-size="11pt" style:font-size-asian="11pt" style:font-size-complex="11pt"/>
    </style:style>
    <style:style style:name="T81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15" style:parent-style-name="Domyślnaczcionkaakapitu" style:family="text">
      <style:text-properties fo:font-size="11pt" style:font-size-asian="11pt" style:font-size-complex="11pt"/>
    </style:style>
    <style:style style:name="T816" style:parent-style-name="Domyślnaczcionkaakapitu" style:family="text">
      <style:text-properties style:font-name-asian="Arial Unicode MS" style:font-style-complex="italic" fo:color="#000000" fo:font-size="11pt" style:font-size-asian="11pt" style:font-size-complex="11pt"/>
    </style:style>
    <style:style style:name="T817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818" style:parent-style-name="Domyślnaczcionkaakapitu" style:family="text">
      <style:text-properties style:font-name-complex="Calibri"/>
    </style:style>
    <style:style style:name="T819" style:parent-style-name="Domyślnaczcionkaakapitu" style:family="text">
      <style:text-properties fo:color="#000000"/>
    </style:style>
    <style:style style:name="T820" style:parent-style-name="Domyślnaczcionkaakapitu" style:family="text">
      <style:text-properties style:font-weight-complex="bold" fo:color="#000000"/>
    </style:style>
    <style:style style:name="T821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822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823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824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825" style:parent-style-name="Normalny" style:family="paragraph">
      <style:paragraph-properties fo:line-height="115%" fo:margin-left="0.5in">
        <style:tab-stops/>
      </style:paragraph-properties>
    </style:style>
    <style:style style:name="T826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827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28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29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30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31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32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33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34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35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36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37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38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39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40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41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42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43" style:parent-style-name="Normalny" style:family="paragraph">
      <style:paragraph-properties fo:text-align="justify" fo:line-height="150%" fo:margin-left="0.0986in">
        <style:tab-stops/>
      </style:paragraph-properties>
    </style:style>
    <style:style style:name="P844" style:parent-style-name="Normalny" style:family="paragraph">
      <style:paragraph-properties fo:text-align="justify" fo:line-height="150%" fo:margin-left="0.0986in" fo:text-indent="-0.2048in">
        <style:tab-stops/>
      </style:paragraph-properties>
    </style:style>
    <style:style style:name="T845" style:parent-style-name="Domyślnaczcionkaakapitu" style:family="text">
      <style:text-properties style:language-asian="ar" style:country-asian="SA"/>
    </style:style>
    <style:style style:name="T846" style:parent-style-name="Domyślnaczcionkaakapitu" style:family="text">
      <style:text-properties style:language-asian="ar" style:country-asian="SA"/>
    </style:style>
    <style:style style:name="P847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48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49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50" style:parent-style-name="Domyślnaczcionkaakapitu" style:family="text">
      <style:text-properties style:language-asian="en" style:country-asian="US"/>
    </style:style>
    <style:style style:name="P851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52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53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54" style:parent-style-name="Domyślnaczcionkaakapitu" style:family="text">
      <style:text-properties fo:color="#000000"/>
    </style:style>
    <style:style style:name="T855" style:parent-style-name="Domyślnaczcionkaakapitu" style:family="text">
      <style:text-properties fo:color="#000000"/>
    </style:style>
    <style:style style:name="T856" style:parent-style-name="Domyślnaczcionkaakapitu" style:family="text">
      <style:text-properties fo:color="#000000"/>
    </style:style>
    <style:style style:name="T857" style:parent-style-name="Domyślnaczcionkaakapitu" style:family="text">
      <style:text-properties fo:color="#000000"/>
    </style:style>
    <style:style style:name="T858" style:parent-style-name="Domyślnaczcionkaakapitu" style:family="text">
      <style:text-properties fo:color="#000000" fo:letter-spacing="-0.0013in"/>
    </style:style>
    <style:style style:name="P859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60" style:parent-style-name="Domyślnaczcionkaakapitu" style:family="text">
      <style:text-properties fo:font-weight="bold" style:font-weight-asian="bold"/>
    </style:style>
    <style:style style:name="P861" style:parent-style-name="Normalny" style:family="paragraph">
      <style:paragraph-properties fo:text-align="justify" fo:margin-left="0.25in">
        <style:tab-stops/>
      </style:paragraph-properties>
    </style:style>
    <style:style style:name="P862" style:parent-style-name="Normalny" style:family="paragraph">
      <style:paragraph-properties fo:text-align="justify" fo:margin-left="0.25in">
        <style:tab-stops/>
      </style:paragraph-properties>
    </style:style>
    <style:style style:name="P863" style:parent-style-name="Normalny" style:family="paragraph">
      <style:paragraph-properties fo:text-align="justify" fo:margin-left="0.0986in" fo:text-indent="-0.3034in">
        <style:tab-stops/>
      </style:paragraph-properties>
    </style:style>
    <style:style style:name="P864" style:parent-style-name="Normalny" style:family="paragraph">
      <style:paragraph-properties fo:text-align="justify"/>
    </style:style>
    <style:style style:name="P865" style:parent-style-name="Normalny" style:family="paragraph">
      <style:paragraph-properties fo:text-align="justify"/>
    </style:style>
    <style:style style:name="P866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867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402in">
        <style:tab-stops>
          <style:tab-stop style:type="left" style:position="0in"/>
        </style:tab-stops>
      </style:paragraph-properties>
    </style:style>
    <style:style style:name="P868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.8875in"/>
          <style:tab-stop style:type="left" style:position="-1.6833in"/>
        </style:tab-stops>
      </style:paragraph-properties>
    </style:style>
    <style:style style:name="T869" style:parent-style-name="Domyślnaczcionkaakapitu" style:family="text">
      <style:text-properties fo:font-weight="bold" style:font-weight-asian="bold"/>
    </style:style>
    <style:style style:name="P870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.8875in"/>
          <style:tab-stop style:type="left" style:position="-1.6833in"/>
        </style:tab-stops>
      </style:paragraph-properties>
    </style:style>
    <style:style style:name="T871" style:parent-style-name="Domyślnaczcionkaakapitu" style:family="text">
      <style:text-properties fo:font-weight="bold" style:font-weight-asian="bold"/>
    </style:style>
    <style:style style:name="P872" style:parent-style-name="Tekstpodstawowy2" style:family="paragraph">
      <style:paragraph-properties style:punctuation-wrap="simple" style:text-autospace="none" fo:text-align="justify" fo:margin-bottom="0in" fo:line-height="100%" fo:margin-left="0.5458in" fo:margin-right="0.034in">
        <style:tab-stops>
          <style:tab-stop style:type="left" style:position="-0.25in"/>
          <style:tab-stop style:type="left" style:position="-0.0458in"/>
        </style:tab-stops>
      </style:paragraph-properties>
    </style:style>
    <style:style style:name="P873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.7041in"/>
        </style:tab-stops>
      </style:paragraph-properties>
    </style:style>
    <style:style style:name="T874" style:parent-style-name="Domyślnaczcionkaakapitu" style:family="text">
      <style:text-properties fo:font-weight="bold" style:font-weight-asian="bold" style:font-weight-complex="bold"/>
    </style:style>
    <style:style style:name="T875" style:parent-style-name="Domyślnaczcionkaakapitu" style:family="text">
      <style:text-properties fo:font-weight="bold" style:font-weight-asian="bold"/>
    </style:style>
    <style:style style:name="P876" style:parent-style-name="Tekstpodstawowy2" style:family="paragraph">
      <style:paragraph-properties style:punctuation-wrap="simple" style:text-autospace="none" fo:text-align="justify" fo:margin-bottom="0in" fo:line-height="100%" fo:margin-left="0.118in" fo:margin-right="0.034in">
        <style:tab-stops>
          <style:tab-stop style:type="left" style:position="0.1777in"/>
        </style:tab-stops>
      </style:paragraph-properties>
      <style:text-properties fo:font-weight="bold" style:font-weight-asian="bold" style:font-weight-complex="bold"/>
    </style:style>
    <style:style style:name="P877" style:parent-style-name="Tekstpodstawowy2" style:family="paragraph">
      <style:paragraph-properties style:punctuation-wrap="simple" style:text-autospace="none" fo:text-align="justify" fo:margin-bottom="0in" fo:line-height="100%" fo:margin-left="0.118in" fo:margin-right="0.034in">
        <style:tab-stops>
          <style:tab-stop style:type="left" style:position="0.1777in"/>
        </style:tab-stops>
      </style:paragraph-properties>
      <style:text-properties fo:font-weight="bold" style:font-weight-asian="bold" style:font-weight-complex="bold"/>
    </style:style>
    <style:style style:name="P878" style:parent-style-name="Normalny" style:family="paragraph">
      <style:paragraph-properties fo:text-align="justify" fo:margin-bottom="0.0833in" fo:line-height="150%"/>
      <style:text-properties fo:font-weight="bold" style:font-weight-asian="bold"/>
    </style:style>
    <style:style style:name="P879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880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881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882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83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84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85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86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887" style:parent-style-name="Normalny" style:family="paragraph">
      <style:paragraph-properties fo:text-align="justify" fo:margin-bottom="0.1041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8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89" style:parent-style-name="Domyślnaczcionkaakapitu" style:family="text">
      <style:text-properties fo:font-size="11pt" style:font-size-asian="11pt" style:font-size-complex="11pt"/>
    </style:style>
    <style:style style:name="T890" style:parent-style-name="Domyślnaczcionkaakapitu" style:family="text">
      <style:text-properties fo:font-size="11pt" style:font-size-asian="11pt" style:font-size-complex="11pt"/>
    </style:style>
    <style:style style:name="T89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9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93" style:parent-style-name="Domyślnaczcionkaakapitu" style:family="text">
      <style:text-properties fo:font-size="11pt" style:font-size-asian="11pt" style:font-size-complex="11pt"/>
    </style:style>
    <style:style style:name="T8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95" style:parent-style-name="Domyślnaczcionkaakapitu" style:family="text">
      <style:text-properties fo:font-size="11pt" style:font-size-asian="11pt" style:font-size-complex="11pt"/>
    </style:style>
    <style:style style:name="T896" style:parent-style-name="Domyślnaczcionkaakapitu" style:family="text">
      <style:text-properties style:font-name-asian="Helvetica" style:font-weight-complex="bold" fo:font-size="11pt" style:font-size-asian="11pt" style:font-size-complex="11pt"/>
    </style:style>
    <style:style style:name="T897" style:parent-style-name="Domyślnaczcionkaakapitu" style:family="text">
      <style:text-properties style:font-name-asian="Helvetica" style:font-weight-complex="bold" fo:font-size="11pt" style:font-size-asian="11pt" style:font-size-complex="11pt"/>
    </style:style>
    <style:style style:name="T898" style:parent-style-name="Domyślnaczcionkaakapitu" style:family="text">
      <style:text-properties style:font-name-asian="Helvetica" fo:font-size="11pt" style:font-size-asian="11pt" style:font-size-complex="11pt"/>
    </style:style>
    <style:style style:name="T899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900" style:parent-style-name="Domyślnaczcionkaakapitu" style:family="text">
      <style:text-properties style:font-name-asian="Helvetica" fo:font-size="11pt" style:font-size-asian="11pt" style:font-size-complex="11pt"/>
    </style:style>
    <style:style style:name="P901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02" style:parent-style-name="Domyślnaczcionkaakapitu" style:family="text">
      <style:text-properties fo:font-size="11pt" style:font-size-asian="11pt" style:font-size-complex="11pt"/>
    </style:style>
    <style:style style:name="T90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04" style:parent-style-name="Domyślnaczcionkaakapitu" style:family="text">
      <style:text-properties fo:font-size="11pt" style:font-size-asian="11pt" style:font-size-complex="11pt"/>
    </style:style>
    <style:style style:name="T90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90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907" style:parent-style-name="Domyślnaczcionkaakapitu" style:family="text">
      <style:text-properties fo:font-size="11pt" style:font-size-asian="11pt" style:font-size-complex="11pt"/>
    </style:style>
    <style:style style:name="T908" style:parent-style-name="Domyślnaczcionkaakapitu" style:family="text">
      <style:text-properties style:font-weight-complex="bold" fo:font-size="11pt" style:font-size-asian="11pt" style:font-size-complex="11pt"/>
    </style:style>
    <style:style style:name="T909" style:parent-style-name="Domyślnaczcionkaakapitu" style:family="text">
      <style:text-properties fo:font-size="11pt" style:font-size-asian="11pt" style:font-size-complex="11pt"/>
    </style:style>
    <style:style style:name="P91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11" style:parent-style-name="Domyślnaczcionkaakapitu" style:family="text">
      <style:text-properties fo:font-size="11pt" style:font-size-asian="11pt" style:font-size-complex="11pt"/>
    </style:style>
    <style:style style:name="T912" style:parent-style-name="Domyślnaczcionkaakapitu" style:family="text">
      <style:text-properties fo:font-size="11pt" style:font-size-asian="11pt" style:font-size-complex="11pt"/>
    </style:style>
    <style:style style:name="P913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14" style:parent-style-name="Domyślnaczcionkaakapitu" style:family="text">
      <style:text-properties fo:font-size="11pt" style:font-size-asian="11pt" style:font-size-complex="11pt"/>
    </style:style>
    <style:style style:name="T915" style:parent-style-name="Domyślnaczcionkaakapitu" style:family="text">
      <style:text-properties fo:font-size="11pt" style:font-size-asian="11pt" style:font-size-complex="11pt"/>
    </style:style>
    <style:style style:name="P916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17" style:parent-style-name="Domyślnaczcionkaakapitu" style:family="text">
      <style:text-properties fo:font-size="11pt" style:font-size-asian="11pt" style:font-size-complex="11pt"/>
    </style:style>
    <style:style style:name="T918" style:parent-style-name="Domyślnaczcionkaakapitu" style:family="text">
      <style:text-properties fo:font-size="11pt" style:font-size-asian="11pt" style:font-size-complex="11pt"/>
    </style:style>
    <style:style style:name="P919" style:parent-style-name="Akapitzlistą" style:family="paragraph">
      <style:paragraph-properties fo:text-align="justify" fo:margin-bottom="0.1041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2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21" style:parent-style-name="Domyślnaczcionkaakapitu" style:family="text">
      <style:text-properties fo:font-size="11pt" style:font-size-asian="11pt" style:font-size-complex="11pt"/>
    </style:style>
    <style:style style:name="P922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23" style:parent-style-name="Domyślnaczcionkaakapitu" style:family="text">
      <style:text-properties fo:font-size="11pt" style:font-size-asian="11pt" style:font-size-complex="11pt"/>
    </style:style>
    <style:style style:name="P924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25" style:parent-style-name="Domyślnaczcionkaakapitu" style:family="text">
      <style:text-properties fo:font-size="11pt" style:font-size-asian="11pt" style:font-size-complex="11pt"/>
    </style:style>
    <style:style style:name="T926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927" style:parent-style-name="Domyślnaczcionkaakapitu" style:family="text">
      <style:text-properties fo:font-size="11pt" style:font-size-asian="11pt" style:font-size-complex="11pt"/>
    </style:style>
    <style:style style:name="P928" style:parent-style-name="Akapitzlistą" style:family="paragraph">
      <style:paragraph-properties fo:text-align="justify" fo:margin-bottom="0.1041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929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30" style:parent-style-name="Domyślnaczcionkaakapitu" style:family="text">
      <style:text-properties fo:font-size="11pt" style:font-size-asian="11pt" style:font-size-complex="11pt"/>
    </style:style>
    <style:style style:name="T931" style:parent-style-name="Domyślnaczcionkaakapitu" style:family="text">
      <style:text-properties fo:font-size="11pt" style:font-size-asian="11pt" style:font-size-complex="11pt"/>
    </style:style>
    <style:style style:name="P93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33" style:parent-style-name="Domyślnaczcionkaakapitu" style:family="text">
      <style:text-properties fo:font-size="11pt" style:font-size-asian="11pt" style:font-size-complex="11pt"/>
    </style:style>
    <style:style style:name="P934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35" style:parent-style-name="Domyślnaczcionkaakapitu" style:family="text">
      <style:text-properties fo:font-size="11pt" style:font-size-asian="11pt" style:font-size-complex="11pt"/>
    </style:style>
    <style:style style:name="P936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37" style:parent-style-name="Domyślnaczcionkaakapitu" style:family="text">
      <style:text-properties fo:font-size="11pt" style:font-size-asian="11pt" style:font-size-complex="11pt"/>
    </style:style>
    <style:style style:name="P938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3" style:parent-style-name="Domyślnaczcionkaakapitu" style:family="text">
      <style:text-properties fo:font-size="11pt" style:font-size-asian="11pt" style:font-size-complex="11pt"/>
    </style:style>
    <style:style style:name="T9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45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46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947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48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49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50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51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52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954" style:family="table-column">
      <style:table-column-properties style:column-width="2.1326in"/>
    </style:style>
    <style:style style:name="TableColumn955" style:family="table-column">
      <style:table-column-properties style:column-width="0.118in"/>
    </style:style>
    <style:style style:name="TableColumn956" style:family="table-column">
      <style:table-column-properties style:column-width="0.2875in"/>
    </style:style>
    <style:style style:name="TableColumn957" style:family="table-column">
      <style:table-column-properties style:column-width="1.4881in"/>
    </style:style>
    <style:style style:name="TableColumn958" style:family="table-column">
      <style:table-column-properties style:column-width="0.1555in"/>
    </style:style>
    <style:style style:name="Table953" style:family="table">
      <style:table-properties style:width="4.1819in" fo:margin-left="0in" table:align="left"/>
    </style:style>
    <style:style style:name="TableRow959" style:family="table-row">
      <style:table-row-properties/>
    </style:style>
    <style:style style:name="TableCell9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1" style:parent-style-name="Tekstpodstawowy21" style:family="paragraph">
      <style:paragraph-properties fo:text-align="center"/>
    </style:style>
    <style:style style:name="T962" style:parent-style-name="Domyślnaczcionkaakapitu" style:family="text">
      <style:text-properties style:font-name="Garamond" style:font-name-complex="Helvetica"/>
    </style:style>
    <style:style style:name="T963" style:parent-style-name="Domyślnaczcionkaakapitu" style:family="text">
      <style:text-properties style:font-name="Garamond" style:font-name-complex="Helvetica"/>
    </style:style>
    <style:style style:name="T964" style:parent-style-name="Domyślnaczcionkaakapitu" style:family="text">
      <style:text-properties style:font-name="Garamond" style:font-name-complex="Helvetica"/>
    </style:style>
    <style:style style:name="T965" style:parent-style-name="Domyślnaczcionkaakapitu" style:family="text">
      <style:text-properties style:font-name="Garamond" style:font-name-complex="Helvetica"/>
    </style:style>
    <style:style style:name="T966" style:parent-style-name="Domyślnaczcionkaakapitu" style:family="text">
      <style:text-properties style:font-name="Garamond" style:font-name-complex="Helvetica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2" style:parent-style-name="Tekstpodstawowy21" style:family="paragraph">
      <style:paragraph-properties fo:text-align="center"/>
    </style:style>
    <style:style style:name="T973" style:parent-style-name="Domyślnaczcionkaakapitu" style:family="text">
      <style:text-properties style:font-name="Garamond" style:font-name-complex="Helvetica"/>
    </style:style>
    <style:style style:name="T974" style:parent-style-name="Domyślnaczcionkaakapitu" style:family="text">
      <style:text-properties style:font-name="Garamond" style:font-name-complex="Helvetica"/>
    </style:style>
    <style:style style:name="T975" style:parent-style-name="Domyślnaczcionkaakapitu" style:family="text">
      <style:text-properties style:font-name="Garamond" style:font-name-complex="Helvetica"/>
    </style:style>
    <style:style style:name="T976" style:parent-style-name="Domyślnaczcionkaakapitu" style:family="text">
      <style:text-properties style:font-name="Garamond" style:font-name-complex="Helvetica"/>
    </style:style>
    <style:style style:name="T977" style:parent-style-name="Domyślnaczcionkaakapitu" style:family="text">
      <style:text-properties style:font-name="Garamond" style:font-name-complex="Helvetica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980" style:family="table-row">
      <style:table-row-properties/>
    </style:style>
    <style:style style:name="TableCell9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2" style:parent-style-name="Tekstpodstawowy21" style:family="paragraph">
      <style:paragraph-properties fo:text-align="center"/>
    </style:style>
    <style:style style:name="T983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9" style:parent-style-name="Tekstpodstawowy21" style:family="paragraph">
      <style:paragraph-properties fo:text-align="center"/>
    </style:style>
    <style:style style:name="T990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-KOSZTORYSOWEJ</text:span><text:span text:style-name="T4">”<text:s/></text:span><text:span text:style-name="T5">Nr ZDP/P-05/2020</text:span></text:p><draw:enhanced-geometry draw:type="non-primitive" svg:viewBox="0 0 21600 21600" draw:enhanced-path="M 0 0 L 21600 0 21600 21600 0 21600 Z N"/></draw:custom-shape><text:span text:style-name="T6">FORMULARZ OFERTOWY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 Bohaterów<text:s/>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<text:s/></text:span><text:span text:style-name="T37">...........................................</text:span></text:p>
            <text:p text:style-name="P38"><text:span text:style-name="T39">Adres: <text:s text:c="2"/>ul. ................................... kod ……… miasto ……………………….. kraj ……………<text:s/></text:span></text:p>
            <text:p text:style-name="P40"><text:span text:style-name="T41">nr telefonu..................................... nr faksu...................................... adres e-mail…………………….</text:span></text:p>
            <text:p text:style-name="P42"><text:span text:style-name="T43">Adres<text:s/></text:span><text:span text:style-name="T44">do korespondencji : <text:s/>ul. ................................... kod ……… miasto ………………………..<text:s/></text:span></text:p>
            <text:p text:style-name="P45"><text:span text:style-name="T46">Osoba upoważniona do kontaktu</text:span></text:p>
            <text:p text:style-name="P47"><text:span text:style-name="T48">Imię i nazwisko:...</text:span><text:span text:style-name="T49"><text:tab/></text:span></text:p>
            <text:p text:style-name="P50"/>
            <text:p text:style-name="P51"><text:span text:style-name="T52">Numer telefonu:</text:span><text:span text:style-name="T53"><text:tab/></text:span></text:p>
            <text:p text:style-name="P54"/>
            <text:p text:style-name="P55"><text:span text:style-name="T56">E-mail:</text:span><text:span text:style-name="T57"><text:tab/></text:span></text:p>
          </table:table-cell>
        </table:table-row>
        <table:table-row table:style-name="TableRow58">
          <table:table-cell table:style-name="TableCell59">
            <text:p text:style-name="P60"><text:span text:style-name="T61">1* WYKONAWCA:</text:span></text:p>
            <text:p text:style-name="P62"><text:span text:style-name="T63">…………………………………………………………………………………………………………. (</text:span><text:span text:style-name="T64">pełna nazwa firmy)</text:span></text:p>
            <text:p text:style-name="P65"><text:span text:style-name="T66">NIP............................................................., REGON ...........................................</text:span></text:p>
            <text:p text:style-name="P67"><text:span text:style-name="T68">Adres: <text:s text:c="2"/>ul. ................................... kod ……… miasto ……………………….. kr</text:span><text:span text:style-name="T69">aj ……………<text:s/></text:span></text:p>
            <text:p text:style-name="P70"><text:span text:style-name="T71">nr telefonu..................................... nr faksu...................................... adres e-mail…………………….</text:span></text:p>
          </table:table-cell>
        </table:table-row>
        <table:table-row table:style-name="TableRow72">
          <table:table-cell table:style-name="TableCell73">
            <text:p text:style-name="P74"><text:span text:style-name="T75">PEŁNOMOCNIK* do reprezentowania Wykonawców ubiegających się wspólnie o udzielenie zamówienia (np. Lider Konsorcjum)<text:s/></text:span></text:p>
            <text:p text:style-name="P76"><text:span text:style-name="T77">…………………………………………………………………………………………………………. (<text:s/></text:span><text:span text:style-name="T78">pełna nazwa firmy)</text:span></text:p>
            <text:p text:style-name="P79"><text:span text:style-name="T80">Adres: <text:s text:c="2"/>ul. ................................... kod ……… miasto ……………………….. kraj ……………<text:s/></text:span></text:p>
            <text:p text:style-name="P81"><text:span text:style-name="T82">nr telefonu..................................... nr faksu...................................... adres e-m</text:span><text:span text:style-name="T83">ail…………………….</text:span></text:p>
          </table:table-cell>
        </table:table-row>
      </table:table>
      <text:p text:style-name="P84"/>
      <text:p text:style-name="P85">* wypełnić w przypadku podmiotów występujących wspólnie</text:p>
      <text:p text:style-name="P86">Odpowiadając na zaproszenie do składania ofert w ramach postępowania o udzielenia zamówienia publicznego<text:s/><text:soft-page-break/>w trybie przetargu nieograniczonego pn: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„OPRACOWANIE DOKUMENTACJI PROJEKTOWO-KOS</text:span><text:span text:style-name="T93">ZTORYSOWEJ</text:span><text:span text:style-name="T94">”<text:s/></text:span><text:span text:style-name="T95">Nr ZDP/P-05/2020</text:span></text:p>
            <text:p text:style-name="P96"/>
          </table:table-cell>
        </table:table-row>
      </table:table>
      <text:p text:style-name="P97"/>
      <text:p text:style-name="P98"/>
      <text:list text:style-name="LFO6" text:continue-numbering="true">
        <text:list-item>
          <text:p text:style-name="P99"><text:span text:style-name="T100">Oferujemy wykonanie przedmiotu zamówienia za łączną cenę:</text:span></text:p>
        </text:list-item>
      </text:list>
      <text:p text:style-name="P101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2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3">W tym dla:</text:p>
      <text:list text:style-name="LFO7" text:continue-numbering="true">
        <text:list-item>
          <text:p text:style-name="P104"><text:s/>etapu I - brutto .....................................................zł<text:s/><text:line-break/>słownie:<text:s/>..................................................................................................................................złotych.</text:p>
        </text:list-item>
        <text:list-item>
          <text:p text:style-name="P105">etapu II - brutto .....................................................zł<text:s/><text:line-break/>słownie: ..................................................................................................................................złotych.</text:p>
        </text:list-item>
      </text:list>
      <text:p text:style-name="P106"/>
      <text:p text:style-name="P107">SZCZEGÓŁOWY WYKAZ CEN DLA ETAPU I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<text:span text:style-name="T119">L.p.</text:span></text:p>
          </table:table-cell>
          <table:table-cell table:style-name="TableCell120">
            <text:p text:style-name="P121"/>
            <text:p text:style-name="P122"><text:span text:style-name="T123">OPIS <text:s text:c="2"/>ELEMENTÓW USŁUG</text:span></text:p>
          </table:table-cell>
          <table:table-cell table:style-name="TableCell124">
            <text:p text:style-name="P125"/>
            <text:p text:style-name="P126"><text:span text:style-name="T127">Jm.</text:span></text:p>
          </table:table-cell>
          <table:table-cell table:style-name="TableCell128">
            <text:p text:style-name="P129"><text:span text:style-name="T130">CENA JEDNOSTKOWA (PLN)</text:span></text:p>
          </table:table-cell>
          <table:table-cell table:style-name="TableCell131">
            <text:p text:style-name="P132"><text:span text:style-name="T133">WARTOŚĆ ELEMENTU USŁUG (PLN) (3 x 4)</text:span>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5</text:p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Normalny"><text:span text:style-name="T151">uzyskanie<text:s/></text:span><text:span text:style-name="T152">Wypisów i wyrysów</text:span><text:span text:style-name="T153"><text:s/>(mapa ewidencyjna)<text:s/></text:span><text:span text:style-name="T154">z ewidencji gruntów</text:span><text:span text:style-name="T155"><text:s/>dla działek gruntu w granicach opracowania <text:s text:c="2"/>dokumentacji</text:span></text:p>
          </table:table-cell>
          <table:table-cell table:style-name="TableCell156">
            <text:p text:style-name="P157">1 kpl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Normalny"><text:span text:style-name="T166">uzyskanie<text:s/></text:span><text:span text:style-name="T167">Wypisów i wyrysów</text:span><text:span text:style-name="T168"><text:s/></text:span><text:span text:style-name="T169">z miejscowego planu</text:span><text:span text:style-name="T170"><text:s/>zagospodarowania przestrzennego<text:s/></text:span></text:p>
          </table:table-cell>
          <table:table-cell table:style-name="TableCell171">
            <text:p text:style-name="P172">1 kpl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Normalny"><text:span text:style-name="T181">uzyskanie<text:s/></text:span><text:span text:style-name="T182">Mapy do<text:s/></text:span><text:span text:style-name="T183">celów projektowych</text:span></text:p>
          </table:table-cell>
          <table:table-cell table:style-name="TableCell184">
            <text:p text:style-name="P185">1 kpl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Normalny"><text:span text:style-name="T194">opracowanie wniosku i materiałów do wniosku o uzyskanie<text:s/></text:span><text:span text:style-name="T195">decyzji o środowiskowych uwarunkowaniach dla realizacji przedsięwzięcia<text:s/></text:span><text:span text:style-name="T196">wraz z uzyskaniem decyzji</text:span></text:p>
          </table:table-cell>
          <table:table-cell table:style-name="TableCell197">
            <text:p text:style-name="P198">1 kpl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Normalny"><text:span text:style-name="T207">sporządzenie<text:s/></text:span><text:span text:style-name="T208">Projektu<text:s/></text:span><text:span text:style-name="T209">Budowlano-Wykonawczego</text:span></text:p>
          </table:table-cell>
          <table:table-cell table:style-name="TableCell210">
            <text:p text:style-name="P211">1 kpl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sporządzenie dokumentacji warunków gruntowo-wodnych (geotechnika)</text:p>
          </table:table-cell>
          <table:table-cell table:style-name="TableCell221">
            <text:p text:style-name="P222">1 kpl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Normalny"><text:span text:style-name="T231">sporządzenie Informacji na temat bezpieczeństwa i ochrony zdrowia<text:s/></text:span><text:span text:style-name="T232">(BIOZ)</text:span></text:p>
          </table:table-cell>
          <table:table-cell table:style-name="TableCell233">
            <text:p text:style-name="P234">1 kpl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Normalny"><text:span text:style-name="T243">sporządzenie<text:s/></text:span><text:span text:style-name="T244">Projektu organizacji ruchu na czas<text:s/></text:span><text:span text:style-name="T245">robót budowlanych</text:span></text:p>
          </table:table-cell>
          <table:table-cell table:style-name="TableCell246">
            <text:p text:style-name="P247">1 kpl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Normalny"><text:span text:style-name="T256">sporządzenie<text:s/></text:span><text:span text:style-name="T257">Projektu stałej organizacji ruchu</text:span></text:p>
          </table:table-cell>
          <table:table-cell table:style-name="TableCell258">
            <text:p text:style-name="P259">1 kpl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Normalny"><text:span text:style-name="T268">W zależności od potrzeb projekty budowlano-wykonawcze wraz z przedmiarami robót na przebudowę istniejących urządzeń obcych w przypadku zaistnienia kolizji oraz<text:s/></text:span><text:span text:style-name="T269">kosztorysy na ich przebudowę</text:span></text:p>
          </table:table-cell>
          <table:table-cell table:style-name="TableCell270">
            <text:p text:style-name="P271">1 kpl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Normalny"><text:span text:style-name="T280">sporządzenie</text:span><text:span text:style-name="T281"><text:s/>Inwentaryzacji <text:s/>zieleni i gospodarki drzewostanem –<text:s/></text:span><text:span text:style-name="T282">w przypadki zaistnienia takiej potzreby</text:span></text:p>
          </table:table-cell>
          <table:table-cell table:style-name="TableCell283">
            <text:p text:style-name="P284">1 kpl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4</text:p>
          </table:table-cell>
          <table:table-cell table:style-name="TableCell292">
            <text:p text:style-name="Normalny"><text:span text:style-name="T293">sporządzenie wniosku i materiałów do wniosku o wydanie<text:s/></text:span><text:span text:style-name="T294">decyzji zezwolenia na wycięcie drzew i<text:s/></text:span><text:span text:style-name="T295">krzewów<text:s/></text:span><text:span text:style-name="T296">wraz z uzyskaniem decyzji</text:span></text:p>
          </table:table-cell>
          <table:table-cell table:style-name="TableCell297">
            <text:p text:style-name="P298">1 kpl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<text:span text:style-name="T308">sporządzenie</text:span><text:span text:style-name="T309"><text:s/>wniosku i materiałów do wniosku o wydanie zezwolenia na realizację inwestycji drogowej (ZRID) lub o wydanie pozwolenia na budowę lub zgłoszenia (</text:span><text:span text:style-name="T310">w ilości<text:s/></text:span><text:span text:style-name="T311">2 egz.)<text:s/></text:span></text:p>
          </table:table-cell>
          <table:table-cell table:style-name="TableCell312">
            <text:p text:style-name="P313">1 kpl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>
            <text:p text:style-name="P322">uzyskanie<text:s/>zezwolenia na realizację inwestycji drogowej (ZRID) lub pozwolenia na budowę</text:p>
          </table:table-cell>
          <table:table-cell table:style-name="TableCell323">
            <text:p text:style-name="P324">1 kpl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7</text:p>
          </table:table-cell>
          <table:table-cell table:style-name="TableCell332">
            <text:p text:style-name="P333"><text:span text:style-name="T334">sporządzenie map z projektami podziału nieruchomości <text:s/>( w ilości 5 egz.)<text:s/></text:span></text:p>
            <text:p text:style-name="P335"/>
          </table:table-cell>
          <table:table-cell table:style-name="TableCell336">
            <text:p text:style-name="P337">1 kpl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8</text:p>
          </table:table-cell>
          <table:table-cell table:style-name="TableCell345">
            <text:p text:style-name="P346"><text:span text:style-name="T347">sporządzenie<text:s/></text:span><text:span text:style-name="T348">Szczegółowych Specyfikacji Technicznych</text:span></text:p>
          </table:table-cell>
          <table:table-cell table:style-name="TableCell349">
            <text:p text:style-name="P350">1 kpl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9</text:p>
          </table:table-cell>
          <table:table-cell table:style-name="TableCell358">
            <text:p text:style-name="Normalny"><text:span text:style-name="T359">sporządzenie<text:s/></text:span><text:span text:style-name="T360">Kosztorysu inwestorskiego</text:span></text:p>
          </table:table-cell>
          <table:table-cell table:style-name="TableCell361">
            <text:p text:style-name="P362">1 kpl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Normalny"><text:span text:style-name="T371">sporządzenie<text:s/></text:span><text:span text:style-name="T372">Przedmiaru robót</text:span></text:p>
          </table:table-cell>
          <table:table-cell table:style-name="TableCell373">
            <text:p text:style-name="P374">1 kpl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1</text:p>
          </table:table-cell>
          <table:table-cell table:style-name="TableCell382">
            <text:p text:style-name="Normalny"><text:span text:style-name="T383">uzyskanie<text:s/></text:span><text:span text:style-name="T384">Opinii ZUD</text:span></text:p>
          </table:table-cell>
          <table:table-cell table:style-name="TableCell385">
            <text:p text:style-name="P386">1 kpl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2</text:p>
          </table:table-cell>
          <table:table-cell table:style-name="TableCell394">
            <text:p text:style-name="Normalny"><text:span text:style-name="T395">uzyskanie<text:s/></text:span><text:span text:style-name="T396">Opinii komunikacyjnej</text:span><text:span text:style-name="T397"><text:s/>wydanej przez Powiatowego Inżyniera Ruchu</text:span></text:p>
          </table:table-cell>
          <table:table-cell table:style-name="TableCell398">
            <text:p text:style-name="P399">1 kpl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3</text:p>
          </table:table-cell>
          <table:table-cell table:style-name="TableCell407">
            <text:p text:style-name="Normalny"><text:span text:style-name="T408">uzgodnienie projektu z</text:span><text:span text:style-name="T409"><text:s/></text:span><text:span text:style-name="T410">właściwym urzędem gminy<text:s/></text:span></text:p>
          </table:table-cell>
          <table:table-cell table:style-name="TableCell411">
            <text:p text:style-name="P412">1 kpl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4</text:p>
          </table:table-cell>
          <table:table-cell table:style-name="TableCell420">
            <text:p text:style-name="Normalny"><text:span text:style-name="T421">uzyskanie wszystkich innych nie wymienionych wyżej wymaganych odpowiednimi przepisami szczególnymi pozwoleń, uzgodnień, opinii, dokumentów w oryginale, z wyłączeniem pozwolenia na budowę <text:s/></text:span></text:p>
          </table:table-cell>
          <table:table-cell table:style-name="TableCell422">
            <text:p text:style-name="P423">1 kpl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5</text:p>
          </table:table-cell>
          <table:table-cell table:style-name="TableCell431">
            <text:p text:style-name="P432">wersja<text:s/>elektronicznej całości dokumentacji na nośniku zewnętrznym - pendrive edytowalna odczytywana przez program MS Office i nie edytowalna do celów przetargu na roboty budowlane (.pdf) oraz plików dwg lub dvf</text:p>
          </table:table-cell>
          <table:table-cell table:style-name="TableCell433">
            <text:p text:style-name="P434">1 kpl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4">
            <text:p text:style-name="Normalny">RAZEM CENA NETTO</text:p>
          </table:table-cell>
          <table:covered-table-cell/>
          <table:covered-table-cell/>
          <table:covered-table-cell/>
          <table:table-cell table:style-name="TableCell441">
            <text:p text:style-name="Normalny"/>
          </table:table-cell>
        </table:table-row>
        <table:table-row table:style-name="TableRow442">
          <table:table-cell table:style-name="TableCell443" table:number-columns-spanned="4">
            <text:p text:style-name="Normalny">VAT ........ %</text:p>
          </table:table-cell>
          <table:covered-table-cell/>
          <table:covered-table-cell/>
          <table:covered-table-cell/>
          <table:table-cell table:style-name="TableCell444">
            <text:p text:style-name="Normalny"/>
          </table:table-cell>
        </table:table-row>
        <table:table-row table:style-name="TableRow445">
          <table:table-cell table:style-name="TableCell446" table:number-columns-spanned="4">
            <text:p text:style-name="Normalny">RAZEM CENA BRUTTO</text:p>
          </table:table-cell>
          <table:covered-table-cell/>
          <table:covered-table-cell/>
          <table:covered-table-cell/>
          <table:table-cell table:style-name="TableCell447">
            <text:p text:style-name="Normalny"/>
          </table:table-cell>
        </table:table-row>
      </table:table>
      <text:p text:style-name="P448"/>
      <text:p text:style-name="P449"/>
      <text:p text:style-name="P450">S<text:bookmark-start text:name="_Hlk31626960"/>ZCZEGÓŁOWY WYKAZ CEN DLA ETAPU II<text:bookmark-end text:name="_Hlk31626960"/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  <text:p text:style-name="P460"><text:span text:style-name="T461">L.p.</text:span></text:p>
          </table:table-cell>
          <table:table-cell table:style-name="TableCell462">
            <text:p text:style-name="P463"/>
            <text:p text:style-name="P464"><text:span text:style-name="T465">OPIS <text:s text:c="2"/>ELEMENTÓW USŁUG</text:span></text:p>
          </table:table-cell>
          <table:table-cell table:style-name="TableCell466">
            <text:p text:style-name="P467"/>
            <text:p text:style-name="P468"><text:span text:style-name="T469">Jm.</text:span></text:p>
          </table:table-cell>
          <table:table-cell table:style-name="TableCell470">
            <text:p text:style-name="P471"><text:span text:style-name="T472">CENA JEDNOSTKOWA (PLN)</text:span></text:p>
          </table:table-cell>
          <table:table-cell table:style-name="TableCell473">
            <text:p text:style-name="P474"><text:span text:style-name="T475">WARTOŚĆ ELEMENTU USŁUG (PLN) (3 x 4)</text:span></text:p>
          </table: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5</text:p>
            <text:p text:style-name="P487"/>
            <text:p text:style-name="P488"/>
          </table: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Normalny"><text:span text:style-name="T493">uzyskanie<text:s/></text:span><text:span text:style-name="T494">Wypisów i wyrysów</text:span><text:span text:style-name="T495"><text:s/>(mapa ewidencyjna)<text:s/></text:span><text:span text:style-name="T496">z ewidencji gruntów</text:span><text:span text:style-name="T497"><text:s/>dla działek<text:s/></text:span><text:span text:style-name="T498">gruntu w granicach opracowania <text:s text:c="2"/>dokumentacji</text:span></text:p>
          </table:table-cell>
          <table:table-cell table:style-name="TableCell499">
            <text:p text:style-name="P500">1 kpl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</text:p>
          </table:table-cell>
          <table:table-cell table:style-name="TableCell508">
            <text:p text:style-name="Normalny"><text:span text:style-name="T509">uzyskanie<text:s/></text:span><text:span text:style-name="T510">Wypisów i wyrysów</text:span><text:span text:style-name="T511"><text:s/></text:span><text:span text:style-name="T512">z miejscowego planu</text:span><text:span text:style-name="T513"><text:s/>zagospodarowania przestrzennego<text:s/></text:span></text:p>
          </table:table-cell>
          <table:table-cell table:style-name="TableCell514">
            <text:p text:style-name="P515">1 kpl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</text:p>
          </table:table-cell>
          <table:table-cell table:style-name="TableCell523">
            <text:p text:style-name="Normalny"><text:span text:style-name="T524">uzyskanie<text:s/></text:span><text:span text:style-name="T525">Mapy do celów projektowych</text:span></text:p>
          </table:table-cell>
          <table:table-cell table:style-name="TableCell526">
            <text:p text:style-name="P527">1 kpl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4</text:p>
          </table:table-cell>
          <table:table-cell table:style-name="TableCell535">
            <text:p text:style-name="Normalny"><text:span text:style-name="T536">opracowanie wniosku i materiałów do wniosku o<text:s/></text:span><text:span text:style-name="T537">uzyskanie<text:s/></text:span><text:span text:style-name="T538">decyzji o środowiskowych uwarunkowaniach dla realizacji przedsięwzięcia<text:s/></text:span><text:span text:style-name="T539">wraz z uzyskaniem decyzji</text:span></text:p>
          </table:table-cell>
          <table:table-cell table:style-name="TableCell540">
            <text:p text:style-name="P541">1 kpl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ext:soft-page-break/>
        <table:table-row table:style-name="TableRow546">
          <table:table-cell table:style-name="TableCell547">
            <text:p text:style-name="P548">5</text:p>
          </table:table-cell>
          <table:table-cell table:style-name="TableCell549">
            <text:p text:style-name="Normalny"><text:span text:style-name="T550">sporządzenie<text:s/></text:span><text:span text:style-name="T551">Projektu Budowlano-Wykonawczego</text:span></text:p>
          </table:table-cell>
          <table:table-cell table:style-name="TableCell552">
            <text:p text:style-name="P553">1 kpl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8</text:p>
          </table:table-cell>
          <table:table-cell table:style-name="TableCell561">
            <text:p text:style-name="P562">sporządzenie dokumentacji warunków gruntowo-wodnych (geotechnika)</text:p>
          </table:table-cell>
          <table:table-cell table:style-name="TableCell563">
            <text:p text:style-name="P564">1 kpl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9</text:p>
          </table:table-cell>
          <table:table-cell table:style-name="TableCell572">
            <text:p text:style-name="Normalny"><text:span text:style-name="T573">sporządzenie Informacji na temat bezpieczeństwa i ochrony zdrowia<text:s/></text:span><text:span text:style-name="T574">(BIOZ)</text:span></text:p>
          </table:table-cell>
          <table:table-cell table:style-name="TableCell575">
            <text:p text:style-name="P576">1 kpl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0</text:p>
          </table:table-cell>
          <table:table-cell table:style-name="TableCell584">
            <text:p text:style-name="Normalny"><text:span text:style-name="T585">sporządzenie<text:s/></text:span><text:span text:style-name="T586">Projektu organizacji ruchu na czas robót budowlanych</text:span></text:p>
          </table:table-cell>
          <table:table-cell table:style-name="TableCell587">
            <text:p text:style-name="P588">1 kpl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1</text:p>
          </table:table-cell>
          <table:table-cell table:style-name="TableCell596">
            <text:p text:style-name="Normalny"><text:span text:style-name="T597">sporządzenie<text:s/></text:span><text:span text:style-name="T598">Projektu stałej organizacji ruchu</text:span></text:p>
          </table:table-cell>
          <table:table-cell table:style-name="TableCell599">
            <text:p text:style-name="P600">1 kpl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2</text:p>
          </table:table-cell>
          <table:table-cell table:style-name="TableCell608">
            <text:p text:style-name="Normalny"><text:span text:style-name="T609">W zależności od potrzeb<text:s/></text:span><text:span text:style-name="T610">projekty budowlano-wykonawcze wraz z przedmiarami robót na przebudowę istniejących urządzeń obcych w przypadku zaistnienia kolizji oraz kosztorysy na ich przebudowę</text:span></text:p>
          </table:table-cell>
          <table:table-cell table:style-name="TableCell611">
            <text:p text:style-name="P612">1 kpl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3</text:p>
          </table:table-cell>
          <table:table-cell table:style-name="TableCell620">
            <text:p text:style-name="Normalny"><text:span text:style-name="T621">sporządzenie</text:span><text:span text:style-name="T622"><text:s/>Inwentaryzacji <text:s/>zieleni i gospodarki drzewostanem –<text:s/></text:span><text:span text:style-name="T623">w<text:s/></text:span><text:span text:style-name="T624">przypadki zaistnienia takiej potrzeby</text:span></text:p>
          </table:table-cell>
          <table:table-cell table:style-name="TableCell625">
            <text:p text:style-name="P626">1 kpl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4</text:p>
          </table:table-cell>
          <table:table-cell table:style-name="TableCell634">
            <text:p text:style-name="Normalny"><text:span text:style-name="T635">sporządzenie wniosku i materiałów do wniosku o wydanie<text:s/></text:span><text:span text:style-name="T636">decyzji zezwolenia na wycięcie drzew i krzewów<text:s/></text:span><text:span text:style-name="T637">wraz z uzyskaniem decyzji</text:span></text:p>
          </table:table-cell>
          <table:table-cell table:style-name="TableCell638">
            <text:p text:style-name="P639">1 kpl.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5</text:p>
          </table:table-cell>
          <table:table-cell table:style-name="TableCell647">
            <text:p text:style-name="P648"><text:span text:style-name="T649">sporządzenie</text:span><text:span text:style-name="T650"><text:s/>wniosku i materiałów do wniosku o wydanie<text:s/></text:span><text:span text:style-name="T651">zezwolenia na realizację inwestycji drogowej (ZRID) lub o wydanie pozwolenia na budowę lub zgłoszenia (</text:span><text:span text:style-name="T652">w ilości<text:s/></text:span><text:span text:style-name="T653">2 egz.)<text:s/></text:span></text:p>
          </table:table-cell>
          <table:table-cell table:style-name="TableCell654">
            <text:p text:style-name="P655">1 kpl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6</text:p>
          </table:table-cell>
          <table:table-cell table:style-name="TableCell663">
            <text:p text:style-name="P664"><text:span text:style-name="T665">-</text:span></text:p>
          </table:table-cell>
          <table:table-cell table:style-name="TableCell666">
            <text:p text:style-name="P667">1 kpl.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</table:table-row>
        <table:table-row table:style-name="TableRow672">
          <table:table-cell table:style-name="TableCell673">
            <text:p text:style-name="P674">17</text:p>
          </table:table-cell>
          <table:table-cell table:style-name="TableCell675">
            <text:p text:style-name="P676"><text:span text:style-name="T677">sporządzenie map z projektami podziału nieruchomości ( w ilości 5 egz.)<text:s/></text:span></text:p>
            <text:p text:style-name="P678"/>
          </table:table-cell>
          <table:table-cell table:style-name="TableCell679">
            <text:p text:style-name="P680">1 kpl.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8</text:p>
          </table:table-cell>
          <table:table-cell table:style-name="TableCell688">
            <text:p text:style-name="P689"><text:span text:style-name="T690">sporządzenie<text:s/></text:span><text:span text:style-name="T691">Szczegółowych Specyfikacji Technicznych</text:span></text:p>
          </table:table-cell>
          <table:table-cell table:style-name="TableCell692">
            <text:p text:style-name="P693">1 kpl.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9</text:p>
          </table:table-cell>
          <table:table-cell table:style-name="TableCell701">
            <text:p text:style-name="Normalny"><text:span text:style-name="T702">sporządzenie<text:s/></text:span><text:span text:style-name="T703">Kosztorysu inwestorskiego</text:span></text:p>
          </table:table-cell>
          <table:table-cell table:style-name="TableCell704">
            <text:p text:style-name="P705">1 kpl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0</text:p>
          </table:table-cell>
          <table:table-cell table:style-name="TableCell713">
            <text:p text:style-name="Normalny"><text:span text:style-name="T714">sporządzenie<text:s/></text:span><text:span text:style-name="T715">Przedmiaru robót</text:span></text:p>
          </table:table-cell>
          <table:table-cell table:style-name="TableCell716">
            <text:p text:style-name="P717">1 kpl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1</text:p>
          </table:table-cell>
          <table:table-cell table:style-name="TableCell725">
            <text:p text:style-name="Normalny"><text:span text:style-name="T726">uzyskanie<text:s/></text:span><text:span text:style-name="T727">Opinii ZUD</text:span></text:p>
          </table:table-cell>
          <table:table-cell table:style-name="TableCell728">
            <text:p text:style-name="P729">1 kpl.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2</text:p>
          </table:table-cell>
          <table:table-cell table:style-name="TableCell737">
            <text:p text:style-name="Normalny"><text:span text:style-name="T738">uzyskanie<text:s/></text:span><text:span text:style-name="T739">Opinii komunikacyjnej</text:span><text:span text:style-name="T740"><text:s/>wydanej przez Powiatowego Inżyniera Ruchu</text:span></text:p>
          </table:table-cell>
          <table:table-cell table:style-name="TableCell741">
            <text:p text:style-name="P742">1 kpl.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3</text:p>
          </table:table-cell>
          <table:table-cell table:style-name="TableCell750">
            <text:p text:style-name="Normalny"><text:span text:style-name="T751">uzgodnienie projektu z</text:span><text:span text:style-name="T752"><text:s/></text:span><text:span text:style-name="T753">właściwym urzędem gminy3</text:span></text:p>
          </table:table-cell>
          <table:table-cell table:style-name="TableCell754">
            <text:p text:style-name="P755">1 kpl.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4</text:p>
          </table:table-cell>
          <table:table-cell table:style-name="TableCell763">
            <text:p text:style-name="Normalny"><text:span text:style-name="T764">uzyskanie wszystkich innych nie wymienionych wyżej wymaganych<text:s/></text:span><text:span text:style-name="T765">odpowiednimi przepisami szczególnymi pozwoleń, uzgodnień, opinii, dokumentów w oryginale, z wyłączeniem pozwolenia na budowę <text:s/></text:span></text:p>
          </table:table-cell>
          <table:table-cell table:style-name="TableCell766">
            <text:p text:style-name="P767">1 kpl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5</text:p>
          </table:table-cell>
          <table:table-cell table:style-name="TableCell775">
            <text:p text:style-name="P776"><text:bookmark-start text:name="_Hlk31626702"/>wersja elektronicznej całości dokumentacji na nośniku zewnętrznym - pendrive edytowalna odczytywana przez<text:s/>program <text:s/>MS Office i nie edytowalna do celów przetargu na roboty budowlane (.pdf) oraz plików dwg lub dvf</text:p>
            <text:p text:style-name="P777"><text:bookmark-end text:name="_Hlk31626702"/></text:p>
          </table:table-cell>
          <table:table-cell table:style-name="TableCell778">
            <text:p text:style-name="P779">1 kpl.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4">
            <text:p text:style-name="Normalny">RAZEM CENA NETTO</text:p>
          </table:table-cell>
          <table:covered-table-cell/>
          <table:covered-table-cell/>
          <table:covered-table-cell/>
          <table:table-cell table:style-name="TableCell786">
            <text:p text:style-name="Normalny"/>
          </table:table-cell>
        </table:table-row>
        <table:table-row table:style-name="TableRow787">
          <table:table-cell table:style-name="TableCell788" table:number-columns-spanned="4">
            <text:p text:style-name="Normalny">VAT ........ %</text:p>
          </table:table-cell>
          <table:covered-table-cell/>
          <table:covered-table-cell/>
          <table:covered-table-cell/>
          <table:table-cell table:style-name="TableCell789">
            <text:p text:style-name="Normalny"/>
          </table:table-cell>
        </table:table-row>
        <table:table-row table:style-name="TableRow790">
          <table:table-cell table:style-name="TableCell791" table:number-columns-spanned="4">
            <text:p text:style-name="Normalny">RAZEM CENA BRUTTO</text:p>
          </table:table-cell>
          <table:covered-table-cell/>
          <table:covered-table-cell/>
          <table:covered-table-cell/>
          <table:table-cell table:style-name="TableCell792">
            <text:p text:style-name="Normalny"/>
          </table:table-cell>
        </table:table-row>
      </table:table>
      <text:p text:style-name="P793"/>
      <text:list text:style-name="LFO6" text:continue-numbering="true">
        <text:list-item>
          <text:p text:style-name="P794"><text:span text:style-name="T795">Termin realizacji zamówienia<text:s/></text:span></text:p>
        </text:list-item>
      </text:list>
      <text:list text:style-name="LFO8_1" text:continue-numbering="true">
        <text:list-item>
          <text:p text:style-name="P796"><text:span text:style-name="T797">Oświadczam,<text:s/></text:span><text:span text:style-name="T798">zrealizować etap I przedmiotu<text:s/></text:span><text:span text:style-name="T799">zamówienia w terminie<text:s/></text:span><text:span text:style-name="T800">do 15.11.2020 r.</text:span></text:p>
        </text:list-item>
        <text:list-item>
          <text:p text:style-name="P801"><text:span text:style-name="T802">Oświadczam,<text:s/></text:span><text:span text:style-name="T803">zrealizować etap I przedmiotu zamówienia w terminie<text:s/></text:span><text:span text:style-name="T804">do 15.11.2020 r.</text:span></text:p>
        </text:list-item>
      </text:list>
      <text:list text:style-name="LFO6" text:continue-numbering="true">
        <text:list-item>
          <text:p text:style-name="P805"><text:span text:style-name="T806">Doświadczenie koordynatora projektu<text:s/></text:span><text:span text:style-name="T807">– Oświadczam, że<text:s/></text:span><text:span text:style-name="T808">koordynatora projektu<text:s/></text:span><text:span text:style-name="T809">wykonała, w ciągu<text:s/></text:span><text:soft-page-break/><text:span text:style-name="T810">5 lat przed upływem terminu składania ofert</text:span><text:span text:style-name="T811">,<text:s/></text:span><text:span text:style-name="T812">…………..</text:span><text:span text:style-name="T813"><text:s/></text:span><text:span text:style-name="T814">(podać liczbę w sztukach)*</text:span><text:span text:style-name="T815"><text:s/></text:span><text:span text:style-name="T816">dokumentacje projektowe<text:s/></text:span><text:span text:style-name="T817">obejmującej co najmniej<text:s/></text:span><text:span text:style-name="T818">projekt budowlany i wykonawczy dla budowy/rozbudowy/przebudowy drogi<text:s/></text:span><text:span text:style-name="T819">kategorii min. Z<text:s/></text:span><text:span text:style-name="T820">o wartości każdej umowy 50 000,00 zł brutto</text:span><text:span text:style-name="T821">.</text:span></text:p>
        </text:list-item>
      </text:list>
      <text:p text:style-name="P822">Pan/Pani ………………………... (imię i<text:s/>nazwisko):</text:p>
      <text:p text:style-name="P823">Nr uprawnień: ………………………..</text:p>
      <text:p text:style-name="P824">Nr wpisu na liście członków właściwej izby samorządu zawodowego:…………………………,</text:p>
      <text:p text:style-name="P825"><text:span text:style-name="T826">wykonał/a następujące dokumentacje spełniające wyżej wskazane wymagania:<text:s/></text:span></text:p>
      <text:list text:style-name="LFO9">
        <text:list-item text:start-value="1">
          <text:list>
            <text:list-item text:start-value="1">
              <text:p text:style-name="P827">……………………...(adres budynku, którego dotyczy dokumentacja)</text:p>
            </text:list-item>
          </text:list>
        </text:list-item>
      </text:list>
      <text:p text:style-name="P828">……………………. (data zakończenia wykonania dokumentacji - dd/mm/rr)</text:p>
      <text:p text:style-name="P829">……………………..(nazwa podmiotu, na rzecz którego wykonano dokumentację)</text:p>
      <text:p text:style-name="P830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31">……………………...(adres budynku, którego dotyczy dokumentacja)</text:p>
            </text:list-item>
          </text:list>
        </text:list-item>
      </text:list>
      <text:p text:style-name="P832">……………………. (data zakończenia wykonania dokumentacji - dd/mm/rr)</text:p>
      <text:p text:style-name="P833">……………………..(nazwa podmiotu, na rzecz którego wykonano dokumentację)</text:p>
      <text:p text:style-name="P834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35">……………………...(adres budynku, którego dotyczy dokumentacja)</text:p>
            </text:list-item>
          </text:list>
        </text:list-item>
      </text:list>
      <text:p text:style-name="P836">……………………. (data zakończenia wykonania dokumentacji - dd/mm/rr)</text:p>
      <text:p text:style-name="P837">……………………..(nazwa podmiotu, na rzecz którego wykonano dokumentację)</text:p>
      <text:p text:style-name="P838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39">……………………...(adres budynku, którego dotyczy dokumentacja)</text:p>
            </text:list-item>
          </text:list>
        </text:list-item>
      </text:list>
      <text:p text:style-name="P840">……………………. (data zakończenia wykonania dokumentacji - dd/mm/rr)</text:p>
      <text:p text:style-name="P841">……………………..(nazwa podmiotu, na rzecz którego wykonano dokumentację)</text:p>
      <text:p text:style-name="P842">…………………….. (adres podmiotu, na rzecz którego wykonano dokumentację)</text:p>
      <text:p text:style-name="P843"/>
      <text:list text:style-name="LFO6" text:continue-numbering="true">
        <text:list-item>
          <text:p text:style-name="P844"><text:span text:style-name="T845">Oświadczam, że w ciągu 30 dni od daty podpisania umowy pr</text:span><text:span text:style-name="T846">zedstawię Zamawiającemu jedną lub więcej koncepcji zagospodarowania pasa drogowego.</text:span></text:p>
        </text:list-item>
        <text:list-item>
          <text:p text:style-name="P847">Przedmiot zamówienia wykonamy zgodnie ze Specyfikacją Istotnych Warunków Zamówienia wraz z załącznikami.</text:p>
        </text:list-item>
        <text:list-item>
          <text:p text:style-name="P848">Akceptuję warunki Specyfikacji Istotnych Warunków Zamówienia i nie<text:s/>wnosimy do niej zastrzeżeń.</text:p>
        </text:list-item>
        <text:list-item>
          <text:p text:style-name="P849"><text:span text:style-name="T850">Jesteśmy związani niniejszą ofertą przez okres 30 dni od dnia upływu terminu składania ofert.</text:span></text:p>
        </text:list-item>
        <text:list-item>
          <text:p text:style-name="P851">Oświadczam, że cena brutto oferty uwzględnia wszystkie elementy i koszty składające się na wykonanie przedmiotu zamówienia.</text:p>
        </text:list-item>
        <text:list-item>
          <text:p text:style-name="P852">Oświadczam, że akceptuję istotne postanowienia umowy i zobowiązuję się w przypadku wyboru mojej oferty do zawarcia umowy na warunkach wymienionych w Specyfikacji Istotnych Warunków Zamówienia w miejscu i terminie wyznaczonym przez Zamawiającego.</text:p>
        </text:list-item>
        <text:list-item>
          <text:p text:style-name="P853"><text:span text:style-name="T854">W przypadku wyboru n</text:span><text:span text:style-name="T855">aszej oferty zobowiązujemy się do zawarcia pisemnej umowy w<text:s/></text:span><text:soft-page-break/><text:span text:style-name="T856">miejscu</text:span><text:s/><text:span text:style-name="T857">i terminie wskazanym przez Zamawiającego</text:span><text:span text:style-name="T858">.</text:span></text:p>
        </text:list-item>
        <text:list-item>
          <text:p text:style-name="P859">Oświadczam, że oferta nie zawiera/ zawiera** (właściwe podkreślić) informacji stanowiących<text:s/><text:span text:style-name="T860">tajemnicę przedsiębiorstwa</text:span><text:s/>w rozumieniu przepisów o zwalczaniu nieuczciwej konkurencji. Informacje takie zawarte są w następujących dokumentach:</text:p>
        </text:list-item>
      </text:list>
      <text:p text:style-name="P861">.................................................................................</text:p>
      <text:p text:style-name="P862">.................................................................................</text:p>
      <text:list text:style-name="LFO11" text:continue-numbering="true">
        <text:list-item>
          <text:p text:style-name="P863">Informujemy, że wybór naszej oferty</text:p>
        </text:list-item>
      </text:list>
      <text:list text:style-name="LFO12" text:continue-numbering="true">
        <text:list-item>
          <text:p text:style-name="P864">nie będzie prowadzić do powstania u Zamawiającego obowiązku podatkowego (tzw. odwrotne obciążenie, polegające na przerzuceniu obowiązku rozliczania podatku VAT ze sprzedawcy na nabywcę) na podstawie ustawy z dnia 11<text:s/>marca 2004 r. o podatku od towarów i usług (Dz. U. z 2018 r. poz. 2174 , z późn. zm.) *;</text:p>
        </text:list-item>
        <text:list-item>
          <text:p text:style-name="P865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866">*(W przypadku wybory wariantu 2) należy do oferty załączyć wykaz zawierający nazwę (rodzaj) towaru, usługi, których dostawa <text:s text:c="3"/>lub świadczenie będzie prowadzić powstania u Zamawiającego obowiązku podatkowego, oraz ich wartość bez kwoty podatku)</text:p>
      <text:list text:style-name="LFO11" text:continue-numbering="true">
        <text:list-item>
          <text:p text:style-name="P867">W związku z żądaniem Zamawiającego wskazania części zamówienia, których wykonanie zamierzamy powierzyć Podwykonawcom wraz z wskazaniem firm podwykonawców oświadczamy, że<text:s/></text:p>
        </text:list-item>
      </text:list>
      <text:list text:style-name="LFO13" text:continue-numbering="true">
        <text:list-item>
          <text:p text:style-name="P868">informacje te składam w załączniku nr 8 do SIWZ.<text:span text:style-name="T869"><text:s/>**</text:span></text:p>
        </text:list-item>
        <text:list-item>
          <text:p text:style-name="P870">informacje te nie składam w załączniku nr 8 do SIWZ, ponieważ zamówienie będę realizował samodzielnie<text:span text:style-name="T871">*</text:span></text:p>
        </text:list-item>
      </text:list>
      <text:p text:style-name="P872"/>
      <text:list text:style-name="LFO11" text:continue-numbering="true">
        <text:list-item>
          <text:p text:style-name="P873"><text:span text:style-name="T874">Oświadczamy</text:span>, że uwzględniliśmy<text:s/><text:span text:style-name="T875">zmiany i dodatkowe ustalenia</text:span><text:s/>wynikłe w trakcie procedury przetargowej stanowiące integralną część SIWZ, wyszczególnione we wszystkich przesłanych i umieszczonych na stronie internetowej pismach Zamawiającego.</text:p>
        </text:list-item>
      </text:list>
      <text:p text:style-name="P876"/>
      <text:p text:style-name="P877"/>
      <text:p text:style-name="P878">** wypełnić w przypadku podmiotów występujących wspólnie</text:p>
      <text:p text:style-name="P879"/>
      <text:list text:style-name="LFO11" text:continue-numbering="true">
        <text:list-item>
          <text:p text:style-name="P880">Oferta została złożona na<text:s/><text:bookmark-start text:name="Tekst367"/>.............<text:bookmark-end text:name="Tekst367"/><text:s/>zapisanych stronach,<text:s/>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881"/>
      <text:p text:style-name="P882">Załączniki do oferty, stanowiące jej integralną część:</text:p>
      <text:p text:style-name="P883">1.<text:s/><text:bookmark-start text:name="Tekst371"/>...............................................................................<text:bookmark-end text:name="Tekst371"/></text:p>
      <text:p text:style-name="P884">2.<text:s/><text:bookmark-start text:name="Tekst372"/>...............................................................................<text:bookmark-end text:name="Tekst372"/></text:p>
      <text:p text:style-name="P885">3.<text:s/><text:bookmark-start text:name="Tekst373"/>...............................................................................<text:bookmark-end text:name="Tekst373"/></text:p>
      <text:p text:style-name="P886">Pouczeni o 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14" text:continue-numbering="true">
        <text:list-item>
          <text:p text:style-name="P887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<text:s/><text:soft-page-break/>(ogólne rozporządzenie o ochronie danych) (Dz. Urz. UE L 119 z 04.05.2016, str. 1), dalej „RODO”, informuję, że:<text:s/></text:p>
        </text:list-item>
      </text:list>
      <text:list text:style-name="LFO15" text:continue-numbering="true">
        <text:list-item>
          <text:p text:style-name="P888"><text:span text:style-name="T889">administrator</text:span><text:span text:style-name="T890">em Pani/Pana danych osobowych jest<text:s/></text:span><text:span text:style-name="T891">Zarząd Dróg Powiatowych w Otwocku z/s w Karczewie ul. Bohaterów Westerplatte 36, 05-480 Karczew tel. 22 780 64 21</text:span></text:p>
        </text:list-item>
        <text:list-item>
          <text:p text:style-name="P892"><text:span text:style-name="T893">inspektorem ochrony danych osobowych w<text:s/></text:span><text:span text:style-name="T894">Zarząd Dróg Powiatowych w Otwocku<text:s/></text:span><text:span text:style-name="T895">jest<text:s/></text:span><text:span text:style-name="T896">Pani Daria<text:s/></text:span><text:span text:style-name="T897">Bartnicka,<text:s/></text:span><text:span text:style-name="T898">email:<text:s/></text:span><text:a xlink:href="mailto:iod@powiat-otwocki.pl" office:target-frame-name="_top" xlink:show="replace"><text:span text:style-name="T899">iod@powiat-otwocki.pl</text:span></text:a><text:span text:style-name="T900"><text:s/>,</text:span></text:p>
        </text:list-item>
      </text:list>
      <text:list text:style-name="LFO16" text:continue-numbering="true">
        <text:list-item>
          <text:p text:style-name="P901"><text:span text:style-name="T902">Pani/Pana dane osobowe przetwarzane będą na podstawie art. 6 ust. 1 lit. c</text:span><text:span text:style-name="T903"><text:s/></text:span><text:span text:style-name="T904">RODO w celu związanym z postępowaniem o udzielenie zamówienia publicznego<text:s/></text:span><text:span text:style-name="T905">„Opracowanie dokume</text:span><text:span text:style-name="T906">ntacji projektowo-kosztorysowej</text:span><text:span text:style-name="T907">”<text:s/></text:span><text:span text:style-name="T908">ZDP/P-05/2020<text:s/></text:span><text:span text:style-name="T909">prowadzonym w trybie przetargu nieograniczonego;</text:span></text:p>
        </text:list-item>
        <text:list-item>
          <text:p text:style-name="P910"><text:span text:style-name="T911">odbiorcami Pani/Pana danych osobowych będą osoby lub podmioty, którym udostępniona zostanie dokumentacja postępowania w oparciu o art. 8 oraz art. 96 ust. 3<text:s/></text:span><text:span text:style-name="T912">ustawy z dnia 29 stycznia 2004 r. – Prawo zamówień publicznych (Dz. U. z 2019 r. poz. 1843), dalej „ustawa Pzp”; <text:s/></text:span></text:p>
        </text:list-item>
        <text:list-item>
          <text:p text:style-name="P913"><text:span text:style-name="T914">Pani/Pana dane osobowe będą przechowywane, zgodnie z art. 97 ust. 1 ustawy Pzp, przez okres 4 lat od dnia zakończenia postępowania o udzielen</text:span><text:span text:style-name="T915">ie zamówienia, a jeżeli czas trwania umowy przekracza 4 lata, okres przechowywania obejmuje cały czas trwania umowy;</text:span></text:p>
        </text:list-item>
        <text:list-item>
          <text:p text:style-name="P916"><text:span text:style-name="T917">obowiązek podania przez Panią/Pana danych osobowych bezpośrednio Pani/Pana dotyczących jest wymogiem ustawowym określonym w przepisach usta</text:span><text:span text:style-name="T918">wy Pzp, związanym z udziałem w postępowaniu o udzielenie zamówienia publicznego; konsekwencje niepodania określonych danych wynikają z ustawy Pzp; <text:s/></text:span></text:p>
        </text:list-item>
        <text:list-item>
          <text:p text:style-name="P919">w odniesieniu do Pani/Pana danych osobowych decyzje nie będą podejmowane w sposób zautomatyzowany, stosowanie do art. 22 RODO;</text:p>
        </text:list-item>
        <text:list-item>
          <text:p text:style-name="P920"><text:span text:style-name="T921">posiada Pani/Pan:</text:span></text:p>
        </text:list-item>
      </text:list>
      <text:list text:style-name="LFO17" text:continue-numbering="true">
        <text:list-item>
          <text:p text:style-name="P922"><text:span text:style-name="T923">na podstawie art. 15 RODO prawo dostępu do danych osobowych Pani/Pana dotyczących;</text:span></text:p>
        </text:list-item>
        <text:list-item>
          <text:p text:style-name="P924"><text:span text:style-name="T925">na podstawie art. 16 RODO prawo do sprostowania Pani/Pana danych osobowych<text:s/></text:span><text:span text:style-name="T926">**</text:span><text:span text:style-name="T927">;</text:span></text:p>
        </text:list-item>
        <text:list-item>
          <text:p text:style-name="P928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929"><text:span text:style-name="T930">prawo do wniesienia skargi do Prezesa Urzędu Ochrony Danych Osobowych, gdy uzna Pani/Pan, że przetwarzanie danych osobowych Pani/Pana dotycząc</text:span><text:span text:style-name="T931">ych narusza przepisy RODO;</text:span></text:p>
        </text:list-item>
      </text:list>
      <text:list text:style-name="LFO16" text:continue-numbering="true">
        <text:list-item>
          <text:p text:style-name="P932"><text:span text:style-name="T933">nie przysługuje Pani/Panu:</text:span></text:p>
        </text:list-item>
      </text:list>
      <text:list text:style-name="LFO18" text:continue-numbering="true">
        <text:list-item>
          <text:p text:style-name="P934"><text:span text:style-name="T935">w związku z art. 17 ust. 3 lit. b, d lub e RODO prawo do usunięcia danych osobowych;</text:span></text:p>
        </text:list-item>
        <text:list-item>
          <text:p text:style-name="P936"><text:span text:style-name="T937">prawo do przenoszenia danych osobowych, o którym mowa w art. 20 RODO;</text:span></text:p>
        </text:list-item>
        <text:list-item>
          <text:p text:style-name="P938"><text:span text:style-name="T939">na podstawie art. 21 RODO prawo sprzeciwu, wobe</text:span><text:span text:style-name="T940">c przetwarzania danych osobowych, gdyż podstawą prawną przetwarzania Pani/Pana danych osobowych jest art. 6 ust. 1<text:s/></text:span><text:span text:style-name="T941"><text:line-break/></text:span><text:span text:style-name="T942">lit. c RODO</text:span><text:span text:style-name="T943">.</text:span><text:span text:style-name="T944"><text:s/></text:span></text:p>
        </text:list-item>
      </text:list>
      <text:p text:style-name="P945"/>
      <text:p text:style-name="P946">_________________________________________________</text:p>
      <text:p text:style-name="P947">podpisy osób/osoby wskazanych w dokumencie uprawniającym</text:p>
      <text:p text:style-name="P948">do<text:s/>występowania w obrocie prawnym lub posiadających pełnomocnictwo</text:p>
      <text:p text:style-name="P949"/>
      <text:p text:style-name="P950"/>
      <text:p text:style-name="P951"/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<text:span text:style-name="T962"> </text:span><text:span text:style-name="T963"> </text:span><text:span text:style-name="T964"> </text:span><text:span text:style-name="T965"> </text:span><text:span text:style-name="T966"> </text:span></text:p>
          </table:table-cell>
          <table:table-cell table:style-name="TableCell967">
            <text:p text:style-name="P968">,</text:p>
          </table:table-cell>
          <table:table-cell table:style-name="TableCell969">
            <text:p text:style-name="P970">dnia</text:p>
          </table:table-cell>
          <table:table-cell table:style-name="TableCell971">
            <text:p text:style-name="P972"><text:span text:style-name="T973"> </text:span><text:span text:style-name="T974"> </text:span><text:span text:style-name="T975"> </text:span><text:span text:style-name="T976"> </text:span><text:span text:style-name="T977"> </text:span></text:p>
          </table:table-cell>
          <table:table-cell table:style-name="TableCell978">
            <text:p text:style-name="P979">r.</text:p>
          </table:table-cell>
        </table:table-row>
        <table:table-row table:style-name="TableRow980">
          <table:table-cell table:style-name="TableCell981">
            <text:p text:style-name="P982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983">(miejscowość)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990">(data)</text:span></text:p>
          </table:table-cell>
          <table:table-cell table:style-name="TableCell991">
            <text:p text:style-name="P992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2.5076in"/>
          <style:tab-stop style:type="left" style:position="-2.2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-complex="Times New Roman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fo:font-weight="normal" style:font-weight-asian="normal" style:font-weight-complex="bold" fo:color="#00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ZDPwO</dc:creator>
    <meta:creation-date>2020-01-17T13:19:00Z</meta:creation-date>
    <dc:date>2020-02-05T13:14:00Z</dc:date>
    <meta:template xlink:href="Normal" xlink:type="simple"/>
    <meta:editing-cycles>4</meta:editing-cycles>
    <meta:editing-duration>PT1320S</meta:editing-duration>
    <meta:document-statistic meta:page-count="7" meta:paragraph-count="33" meta:word-count="2380" meta:character-count="16629" meta:row-count="119" meta:non-whitespace-character-count="14282"/>
  </office:meta>
</office:document-meta>
</file>