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10" style:family="table-column">
      <style:table-column-properties style:column-width="0.3187in" style:use-optimal-column-width="false"/>
    </style:style>
    <style:style style:name="TableColumn111" style:family="table-column">
      <style:table-column-properties style:column-width="3.4458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Column114" style:family="table-column">
      <style:table-column-properties style:column-width="1.4326in" style:use-optimal-column-width="false"/>
    </style:style>
    <style:style style:name="Table109" style:family="table">
      <style:table-properties style:width="6.8701in" fo:margin-left="0.0715in" table:align="left"/>
    </style:style>
    <style:style style:name="TableRow115" style:family="table-row">
      <style:table-row-properties style:row-height="0.634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ableRow134" style:family="table-row">
      <style:table-row-properties style:row-height="0.176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498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Domyślnaczcionkaakapitu" style:family="text">
      <style:text-properties fo:color="#000000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3" style:parent-style-name="Domyślnaczcionkaakapitu" style:family="text">
      <style:text-properties fo:color="#000000" fo:font-size="9pt" style:font-size-asian="9pt" style:font-size-complex="9pt"/>
    </style:style>
    <style:style style:name="T15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2" style:family="table-row">
      <style:table-row-properties style:row-height="0.408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Domyślnaczcionkaakapitu" style:family="text">
      <style:text-properties fo:color="#000000"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8" style:parent-style-name="Domyślnaczcionkaakapitu" style:family="text">
      <style:text-properties fo:color="#000000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row-height="0.2881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Domyślnaczcionkaakapitu" style:family="text">
      <style:text-properties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90" style:family="table-row">
      <style:table-row-properties style:row-height="0.4875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6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3" style:family="table-row">
      <style:table-row-properties style:row-height="0.302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2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0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6" style:family="table-row">
      <style:table-row-properties style:row-height="0.3201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7" style:family="table-row">
      <style:table-row-properties style:row-height="0.3562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row-height="0.3881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2" style:family="table-row">
      <style:table-row-properties style:row-height="0.297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row-height="0.5972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6" style:family="table-row">
      <style:table-row-properties style:row-height="0.389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9" style:family="table-row">
      <style:table-row-properties style:row-height="0.49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omyślnaczcionkaakapitu" style:family="text">
      <style:text-properties style:font-weight-complex="bold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3" style:family="table-row">
      <style:table-row-properties style:row-height="0.6006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ny" style:family="paragraph">
      <style:paragraph-properties fo:widows="0" fo:orphans="0" style:text-autospace="none" fo:text-align="justify" fo:background-color="#FFFFFF"/>
    </style:style>
    <style:style style:name="T30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09" style:parent-style-name="Domyślnaczcionkaakapitu" style:family="text">
      <style:text-properties style:font-weight-complex="bold" fo:font-size="9pt" style:font-size-asian="9pt" style:font-size-complex="9pt"/>
    </style:style>
    <style:style style:name="T3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1" style:parent-style-name="Domyślnaczcionkaakapitu" style:family="text"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8" style:family="table-row">
      <style:table-row-properties style:row-height="0.4069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9" style:family="table-row">
      <style:table-row-properties style:row-height="0.392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widows="0" fo:orphans="0" style:text-autospace="none" fo:text-align="justify" fo:background-color="#FFFFFF"/>
    </style:style>
    <style:style style:name="T334" style:parent-style-name="Domyślnaczcionkaakapitu" style:family="text">
      <style:text-properties style:font-weight-complex="bold" fo:font-size="9pt" style:font-size-asian="9pt" style:font-size-complex="9pt"/>
    </style:style>
    <style:style style:name="T335" style:parent-style-name="Domyślnaczcionkaakapitu" style:family="text">
      <style:text-properties style:font-weight-complex="bold" fo:font-size="9pt" style:font-size-asian="9pt" style:font-size-complex="9pt"/>
    </style:style>
    <style:style style:name="T336" style:parent-style-name="Domyślnaczcionkaakapitu" style:family="text">
      <style:text-properties style:font-weight-complex="bold" fo:font-size="9pt" style:font-size-asian="9pt" style:font-size-complex="9pt"/>
    </style:style>
    <style:style style:name="P337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4" style:family="table-row">
      <style:table-row-properties style:row-height="0.289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4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8" style:family="table-row">
      <style:table-row-properties style:row-height="0.2888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T36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6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0" style:family="table-row">
      <style:table-row-properties style:row-height="0.298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37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7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82" style:family="table-row">
      <style:table-row-properties style:row-height="0.2972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38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4" style:family="table-row">
      <style:table-row-properties style:row-height="0.3041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39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7" style:family="table-row">
      <style:table-row-properties style:row-height="0.2881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4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21" style:family="table-row">
      <style:table-row-properties style:row-height="0.6194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row-height="0.7423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43" style:family="table-row">
      <style:table-row-properties style:row-height="0.253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Row446" style:family="table-row">
      <style:table-row-properties style:row-height="0.2534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TableRow449" style:family="table-row">
      <style:table-row-properties style:row-height="0.2916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53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5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56" style:family="table-column">
      <style:table-column-properties style:column-width="0.3187in" style:use-optimal-column-width="false"/>
    </style:style>
    <style:style style:name="TableColumn457" style:family="table-column">
      <style:table-column-properties style:column-width="3.4458in" style:use-optimal-column-width="false"/>
    </style:style>
    <style:style style:name="TableColumn458" style:family="table-column">
      <style:table-column-properties style:column-width="0.4916in" style:use-optimal-column-width="false"/>
    </style:style>
    <style:style style:name="TableColumn459" style:family="table-column">
      <style:table-column-properties style:column-width="1.1812in" style:use-optimal-column-width="false"/>
    </style:style>
    <style:style style:name="TableColumn460" style:family="table-column">
      <style:table-column-properties style:column-width="1.4326in" style:use-optimal-column-width="false"/>
    </style:style>
    <style:style style:name="Table455" style:family="table">
      <style:table-properties style:width="6.8701in" fo:margin-left="0.0715in" table:align="left"/>
    </style:style>
    <style:style style:name="TableRow461" style:family="table-row">
      <style:table-row-properties style:row-height="0.6347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ny" style:family="paragraph">
      <style:paragraph-properties fo:text-align="center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ny" style:family="paragraph">
      <style:paragraph-properties fo:text-align="center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ny" style:family="paragraph">
      <style:paragraph-properties fo:text-align="center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fo:font-size="11pt" style:font-size-asian="11pt" style:font-size-complex="11pt"/>
    </style:style>
    <style:style style:name="TableRow480" style:family="table-row">
      <style:table-row-properties style:row-height="0.1763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93" style:family="table-row">
      <style:table-row-properties style:row-height="0.4986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497" style:parent-style-name="Domyślnaczcionkaakapitu" style:family="text">
      <style:text-properties fo:color="#000000" fo:font-size="9pt" style:font-size-asian="9pt" style:font-size-complex="9pt"/>
    </style:style>
    <style:style style:name="T49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9" style:parent-style-name="Domyślnaczcionkaakapitu" style:family="text">
      <style:text-properties fo:color="#000000" fo:font-size="9pt" style:font-size-asian="9pt" style:font-size-complex="9pt"/>
    </style:style>
    <style:style style:name="T50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1" style:parent-style-name="Domyślnaczcionkaakapitu" style:family="text">
      <style:text-properties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08" style:family="table-row">
      <style:table-row-properties style:row-height="0.4083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T512" style:parent-style-name="Domyślnaczcionkaakapitu" style:family="text">
      <style:text-properties fo:color="#000000" fo:font-size="9pt" style:font-size-asian="9pt" style:font-size-complex="9pt"/>
    </style:style>
    <style:style style:name="T51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4" style:parent-style-name="Domyślnaczcionkaakapitu" style:family="text">
      <style:text-properties fo:color="#000000" fo:font-size="9pt" style:font-size-asian="9pt" style:font-size-complex="9pt"/>
    </style:style>
    <style:style style:name="T5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6" style:parent-style-name="Domyślnaczcionkaakapitu" style:family="text">
      <style:text-properties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3" style:family="table-row">
      <style:table-row-properties style:row-height="0.2881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527" style:parent-style-name="Domyślnaczcionkaakapitu" style:family="text">
      <style:text-properties fo:font-size="9pt" style:font-size-asian="9pt" style:font-size-complex="9pt"/>
    </style:style>
    <style:style style:name="T5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36" style:family="table-row">
      <style:table-row-properties style:row-height="0.4875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T540" style:parent-style-name="Domyślnaczcionkaakapitu" style:family="text">
      <style:text-properties fo:font-size="9pt" style:font-size-asian="9pt" style:font-size-complex="9pt"/>
    </style:style>
    <style:style style:name="T54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42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49" style:family="table-row">
      <style:table-row-properties style:row-height="0.302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55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5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2" style:family="table-row">
      <style:table-row-properties style:row-height="0.3201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73" style:family="table-row">
      <style:table-row-properties style:row-height="0.3562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57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5" style:family="table-row">
      <style:table-row-properties style:row-height="0.3881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T58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98" style:family="table-row">
      <style:table-row-properties style:row-height="0.2979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60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0" style:family="table-row">
      <style:table-row-properties style:row-height="0.5972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T615" style:parent-style-name="Domyślnaczcionkaakapitu" style:family="text"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22" style:family="table-row">
      <style:table-row-properties style:row-height="0.3895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T62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36" style:family="table-row">
      <style:table-row-properties style:row-height="0.493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Domyślnaczcionkaakapitu" style:family="text">
      <style:text-properties style:font-weight-complex="bold" fo:font-size="9pt" style:font-size-asian="9pt" style:font-size-complex="9pt"/>
    </style:style>
    <style:style style:name="T6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4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50" style:family="table-row">
      <style:table-row-properties style:row-height="0.6006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ny" style:family="paragraph">
      <style:paragraph-properties fo:widows="0" fo:orphans="0" style:text-autospace="none" fo:text-align="justify" fo:background-color="#FFFFFF"/>
    </style:style>
    <style:style style:name="T65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56" style:parent-style-name="Domyślnaczcionkaakapitu" style:family="text">
      <style:text-properties style:font-weight-complex="bold" fo:font-size="9pt" style:font-size-asian="9pt" style:font-size-complex="9pt"/>
    </style:style>
    <style:style style:name="T65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58" style:parent-style-name="Domyślnaczcionkaakapitu" style:family="text">
      <style:text-properties style:font-weight-complex="bold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5" style:family="table-row">
      <style:table-row-properties style:row-height="0.4069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76" style:family="table-row">
      <style:table-row-properties style:row-height="0.3923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ny" style:family="paragraph">
      <style:paragraph-properties fo:widows="0" fo:orphans="0" style:text-autospace="none" fo:text-align="justify" fo:background-color="#FFFFFF"/>
    </style:style>
    <style:style style:name="T681" style:parent-style-name="Domyślnaczcionkaakapitu" style:family="text">
      <style:text-properties style:font-weight-complex="bold" fo:font-size="9pt" style:font-size-asian="9pt" style:font-size-complex="9pt"/>
    </style:style>
    <style:style style:name="T682" style:parent-style-name="Domyślnaczcionkaakapitu" style:family="text">
      <style:text-properties style:font-weight-complex="bold" fo:font-size="9pt" style:font-size-asian="9pt" style:font-size-complex="9pt"/>
    </style:style>
    <style:style style:name="P683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0" style:family="table-row">
      <style:table-row-properties style:row-height="0.2895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9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9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04" style:family="table-row">
      <style:table-row-properties style:row-height="0.2888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T70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6" style:family="table-row">
      <style:table-row-properties style:row-height="0.2986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72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2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8" style:family="table-row">
      <style:table-row-properties style:row-height="0.2972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7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40" style:family="table-row">
      <style:table-row-properties style:row-height="0.3041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744" style:parent-style-name="Domyślnaczcionkaakapitu" style:family="text">
      <style:text-properties fo:font-size="9pt" style:font-size-asian="9pt" style:font-size-complex="9pt"/>
    </style:style>
    <style:style style:name="T7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53" style:family="table-row">
      <style:table-row-properties style:row-height="0.2881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75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59" style:parent-style-name="Domyślnaczcionkaakapitu" style:family="text">
      <style:text-properties fo:font-size="9pt" style:font-size-asian="9pt" style:font-size-complex="9pt"/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7" style:family="table-row">
      <style:table-row-properties style:row-height="0.6194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78" style:family="table-row">
      <style:table-row-properties style:row-height="0.9506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P783" style:parent-style-name="Normalny" style:family="paragraph"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90" style:family="table-row">
      <style:table-row-properties style:row-height="0.2534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ableRow793" style:family="table-row">
      <style:table-row-properties style:row-height="0.2534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TableRow796" style:family="table-row">
      <style:table-row-properties style:row-height="0.2916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80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0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802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8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4" style:parent-style-name="Domyślnaczcionkaakapitu" style:family="text">
      <style:text-properties fo:color="#000000" fo:font-size="11pt" style:font-size-asian="11pt" style:font-size-complex="11pt"/>
    </style:style>
    <style:style style:name="T805" style:parent-style-name="Domyślnaczcionkaakapitu" style:family="text">
      <style:text-properties fo:color="#000000"/>
    </style:style>
    <style:style style:name="P806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8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8" style:parent-style-name="Domyślnaczcionkaakapitu" style:family="text">
      <style:text-properties fo:color="#000000" fo:font-size="11pt" style:font-size-asian="11pt" style:font-size-complex="11pt"/>
    </style:style>
    <style:style style:name="T809" style:parent-style-name="Domyślnaczcionkaakapitu" style:family="text">
      <style:text-properties fo:color="#000000" fo:font-size="11pt" style:font-size-asian="11pt" style:font-size-complex="11pt"/>
    </style:style>
    <style:style style:name="T810" style:parent-style-name="Domyślnaczcionkaakapitu" style:family="text">
      <style:text-properties fo:color="#000000"/>
    </style:style>
    <style:style style:name="P811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81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13" style:parent-style-name="Domyślnaczcionkaakapitu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15" style:parent-style-name="Domyślnaczcionkaakapitu" style:family="text">
      <style:text-properties fo:font-size="11pt" style:font-size-asian="11pt" style:font-size-complex="11pt"/>
    </style:style>
    <style:style style:name="T816" style:parent-style-name="Domyślnaczcionkaakapitu" style:family="text">
      <style:text-properties fo:font-size="11pt" style:font-size-asian="11pt" style:font-size-complex="11pt"/>
    </style:style>
    <style:style style:name="T8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8" style:parent-style-name="Domyślnaczcionkaakapitu" style:family="text">
      <style:text-properties fo:font-size="11pt" style:font-size-asian="11pt" style:font-size-complex="11pt"/>
    </style:style>
    <style:style style:name="T81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0" style:parent-style-name="Domyślnaczcionkaakapitu" style:family="text">
      <style:text-properties fo:font-size="11pt" style:font-size-asian="11pt" style:font-size-complex="11pt"/>
    </style:style>
    <style:style style:name="T821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82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2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24" style:parent-style-name="Domyślnaczcionkaakapitu" style:family="text">
      <style:text-properties style:font-name-complex="Calibri"/>
    </style:style>
    <style:style style:name="T825" style:parent-style-name="Domyślnaczcionkaakapitu" style:family="text">
      <style:text-properties fo:color="#000000"/>
    </style:style>
    <style:style style:name="T826" style:parent-style-name="Domyślnaczcionkaakapitu" style:family="text">
      <style:text-properties style:font-weight-complex="bold" fo:color="#000000"/>
    </style:style>
    <style:style style:name="T82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28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29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30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31" style:parent-style-name="Normalny" style:family="paragraph">
      <style:paragraph-properties fo:line-height="115%" fo:margin-left="0.5in">
        <style:tab-stops/>
      </style:paragraph-properties>
    </style:style>
    <style:style style:name="T83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3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4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5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6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8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42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4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4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46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47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9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50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51" style:parent-style-name="Domyślnaczcionkaakapitu" style:family="text">
      <style:text-properties style:language-asian="ar" style:country-asian="SA"/>
    </style:style>
    <style:style style:name="T852" style:parent-style-name="Domyślnaczcionkaakapitu" style:family="text">
      <style:text-properties style:language-asian="ar" style:country-asian="SA"/>
    </style:style>
    <style:style style:name="P85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5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56" style:parent-style-name="Domyślnaczcionkaakapitu" style:family="text">
      <style:text-properties style:language-asian="en" style:country-asian="US"/>
    </style:style>
    <style:style style:name="T857" style:parent-style-name="Domyślnaczcionkaakapitu" style:family="text">
      <style:text-properties style:language-asian="en" style:country-asian="US"/>
    </style:style>
    <style:style style:name="P85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6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61" style:parent-style-name="Domyślnaczcionkaakapitu" style:family="text">
      <style:text-properties fo:color="#000000"/>
    </style:style>
    <style:style style:name="T862" style:parent-style-name="Domyślnaczcionkaakapitu" style:family="text">
      <style:text-properties fo:color="#000000"/>
    </style:style>
    <style:style style:name="T863" style:parent-style-name="Domyślnaczcionkaakapitu" style:family="text">
      <style:text-properties fo:color="#000000"/>
    </style:style>
    <style:style style:name="T864" style:parent-style-name="Domyślnaczcionkaakapitu" style:family="text">
      <style:text-properties fo:color="#000000"/>
    </style:style>
    <style:style style:name="T865" style:parent-style-name="Domyślnaczcionkaakapitu" style:family="text">
      <style:text-properties fo:color="#000000" fo:letter-spacing="-0.0013in"/>
    </style:style>
    <style:style style:name="P866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67" style:parent-style-name="Domyślnaczcionkaakapitu" style:family="text">
      <style:text-properties fo:font-weight="bold" style:font-weight-asian="bold"/>
    </style:style>
    <style:style style:name="P868" style:parent-style-name="Normalny" style:family="paragraph">
      <style:paragraph-properties fo:text-align="justify" fo:margin-left="0.25in">
        <style:tab-stops/>
      </style:paragraph-properties>
    </style:style>
    <style:style style:name="P869" style:parent-style-name="Normalny" style:family="paragraph">
      <style:paragraph-properties fo:text-align="justify" fo:margin-left="0.25in">
        <style:tab-stops/>
      </style:paragraph-properties>
    </style:style>
    <style:style style:name="P870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71" style:parent-style-name="Normalny" style:family="paragraph">
      <style:paragraph-properties fo:text-align="justify"/>
    </style:style>
    <style:style style:name="P872" style:parent-style-name="Normalny" style:family="paragraph">
      <style:paragraph-properties fo:text-align="justify"/>
    </style:style>
    <style:style style:name="P873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7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7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3416in"/>
          <style:tab-stop style:type="left" style:position="-1.1375in"/>
        </style:tab-stops>
      </style:paragraph-properties>
    </style:style>
    <style:style style:name="T876" style:parent-style-name="Domyślnaczcionkaakapitu" style:family="text">
      <style:text-properties fo:font-weight="bold" style:font-weight-asian="bold"/>
    </style:style>
    <style:style style:name="P87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3416in"/>
          <style:tab-stop style:type="left" style:position="-1.1375in"/>
        </style:tab-stops>
      </style:paragraph-properties>
    </style:style>
    <style:style style:name="T878" style:parent-style-name="Domyślnaczcionkaakapitu" style:family="text">
      <style:text-properties fo:font-weight="bold" style:font-weight-asian="bold"/>
    </style:style>
    <style:style style:name="P879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80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1.2041in"/>
        </style:tab-stops>
      </style:paragraph-properties>
    </style:style>
    <style:style style:name="T881" style:parent-style-name="Domyślnaczcionkaakapitu" style:family="text">
      <style:text-properties fo:font-weight="bold" style:font-weight-asian="bold" style:font-weight-complex="bold"/>
    </style:style>
    <style:style style:name="T882" style:parent-style-name="Domyślnaczcionkaakapitu" style:family="text">
      <style:text-properties fo:font-weight="bold" style:font-weight-asian="bold"/>
    </style:style>
    <style:style style:name="P883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84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85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86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8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8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8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9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9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9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93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94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9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T8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9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0" style:parent-style-name="Domyślnaczcionkaakapitu" style:family="text">
      <style:text-properties fo:font-size="11pt" style:font-size-asian="11pt" style:font-size-complex="11pt"/>
    </style:style>
    <style:style style:name="T90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2" style:parent-style-name="Domyślnaczcionkaakapitu" style:family="text">
      <style:text-properties fo:font-size="11pt" style:font-size-asian="11pt" style:font-size-complex="11pt"/>
    </style:style>
    <style:style style:name="T903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904" style:parent-style-name="Domyślnaczcionkaakapitu" style:family="text">
      <style:text-properties style:font-name-asian="Helvetica" fo:font-size="11pt" style:font-size-asian="11pt" style:font-size-complex="11pt"/>
    </style:style>
    <style:style style:name="T905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06" style:parent-style-name="Domyślnaczcionkaakapitu" style:family="text">
      <style:text-properties style:font-name-asian="Helvetica" fo:font-size="11pt" style:font-size-asian="11pt" style:font-size-complex="11pt"/>
    </style:style>
    <style:style style:name="P90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T91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1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13" style:parent-style-name="Domyślnaczcionkaakapitu" style:family="text">
      <style:text-properties fo:font-size="11pt" style:font-size-asian="11pt" style:font-size-complex="11pt"/>
    </style:style>
    <style:style style:name="T914" style:parent-style-name="Domyślnaczcionkaakapitu" style:family="text">
      <style:text-properties style:font-weight-complex="bold" fo:font-size="11pt" style:font-size-asian="11pt" style:font-size-complex="11pt"/>
    </style:style>
    <style:style style:name="T915" style:parent-style-name="Domyślnaczcionkaakapitu" style:family="text">
      <style:text-properties fo:font-size="11pt" style:font-size-asian="11pt" style:font-size-complex="11pt"/>
    </style:style>
    <style:style style:name="P91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7" style:parent-style-name="Domyślnaczcionkaakapitu" style:family="text">
      <style:text-properties fo:font-size="11pt" style:font-size-asian="11pt" style:font-size-complex="11pt"/>
    </style:style>
    <style:style style:name="T918" style:parent-style-name="Domyślnaczcionkaakapitu" style:family="text">
      <style:text-properties fo:font-size="11pt" style:font-size-asian="11pt" style:font-size-complex="11pt"/>
    </style:style>
    <style:style style:name="P91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0" style:parent-style-name="Domyślnaczcionkaakapitu" style:family="text">
      <style:text-properties fo:font-size="11pt" style:font-size-asian="11pt" style:font-size-complex="11pt"/>
    </style:style>
    <style:style style:name="T921" style:parent-style-name="Domyślnaczcionkaakapitu" style:family="text">
      <style:text-properties fo:font-size="11pt" style:font-size-asian="11pt" style:font-size-complex="11pt"/>
    </style:style>
    <style:style style:name="P92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3" style:parent-style-name="Domyślnaczcionkaakapitu" style:family="text">
      <style:text-properties fo:font-size="11pt" style:font-size-asian="11pt" style:font-size-complex="11pt"/>
    </style:style>
    <style:style style:name="T924" style:parent-style-name="Domyślnaczcionkaakapitu" style:family="text">
      <style:text-properties fo:font-size="11pt" style:font-size-asian="11pt" style:font-size-complex="11pt"/>
    </style:style>
    <style:style style:name="P925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26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7" style:parent-style-name="Domyślnaczcionkaakapitu" style:family="text">
      <style:text-properties fo:font-size="11pt" style:font-size-asian="11pt" style:font-size-complex="11pt"/>
    </style:style>
    <style:style style:name="P92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9" style:parent-style-name="Domyślnaczcionkaakapitu" style:family="text">
      <style:text-properties fo:font-size="11pt" style:font-size-asian="11pt" style:font-size-complex="11pt"/>
    </style:style>
    <style:style style:name="P93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1" style:parent-style-name="Domyślnaczcionkaakapitu" style:family="text">
      <style:text-properties fo:font-size="11pt" style:font-size-asian="11pt" style:font-size-complex="11pt"/>
    </style:style>
    <style:style style:name="T93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33" style:parent-style-name="Domyślnaczcionkaakapitu" style:family="text">
      <style:text-properties fo:font-size="11pt" style:font-size-asian="11pt" style:font-size-complex="11pt"/>
    </style:style>
    <style:style style:name="P934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3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6" style:parent-style-name="Domyślnaczcionkaakapitu" style:family="text">
      <style:text-properties fo:font-size="11pt" style:font-size-asian="11pt" style:font-size-complex="11pt"/>
    </style:style>
    <style:style style:name="T937" style:parent-style-name="Domyślnaczcionkaakapitu" style:family="text">
      <style:text-properties fo:font-size="11pt" style:font-size-asian="11pt" style:font-size-complex="11pt"/>
    </style:style>
    <style:style style:name="P93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39" style:parent-style-name="Domyślnaczcionkaakapitu" style:family="text">
      <style:text-properties fo:font-size="11pt" style:font-size-asian="11pt" style:font-size-complex="11pt"/>
    </style:style>
    <style:style style:name="P94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1" style:parent-style-name="Domyślnaczcionkaakapitu" style:family="text">
      <style:text-properties fo:font-size="11pt" style:font-size-asian="11pt" style:font-size-complex="11pt"/>
    </style:style>
    <style:style style:name="P94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3" style:parent-style-name="Domyślnaczcionkaakapitu" style:family="text">
      <style:text-properties fo:font-size="11pt" style:font-size-asian="11pt" style:font-size-complex="11pt"/>
    </style:style>
    <style:style style:name="P94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9" style:parent-style-name="Domyślnaczcionkaakapitu" style:family="text">
      <style:text-properties fo:font-size="11pt" style:font-size-asian="11pt" style:font-size-complex="11pt"/>
    </style:style>
    <style:style style:name="T9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1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52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5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54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5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8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60" style:family="table-column">
      <style:table-column-properties style:column-width="2.1326in"/>
    </style:style>
    <style:style style:name="TableColumn961" style:family="table-column">
      <style:table-column-properties style:column-width="0.118in"/>
    </style:style>
    <style:style style:name="TableColumn962" style:family="table-column">
      <style:table-column-properties style:column-width="0.2875in"/>
    </style:style>
    <style:style style:name="TableColumn963" style:family="table-column">
      <style:table-column-properties style:column-width="1.4881in"/>
    </style:style>
    <style:style style:name="TableColumn964" style:family="table-column">
      <style:table-column-properties style:column-width="0.1555in"/>
    </style:style>
    <style:style style:name="Table959" style:family="table">
      <style:table-properties style:width="4.1819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7" style:parent-style-name="Tekstpodstawowy21" style:family="paragraph">
      <style:paragraph-properties fo:text-align="center"/>
    </style:style>
    <style:style style:name="T968" style:parent-style-name="Domyślnaczcionkaakapitu" style:family="text">
      <style:text-properties style:font-name="Garamond" style:font-name-complex="Helvetica"/>
    </style:style>
    <style:style style:name="T969" style:parent-style-name="Domyślnaczcionkaakapitu" style:family="text">
      <style:text-properties style:font-name="Garamond" style:font-name-complex="Helvetica"/>
    </style:style>
    <style:style style:name="T970" style:parent-style-name="Domyślnaczcionkaakapitu" style:family="text">
      <style:text-properties style:font-name="Garamond" style:font-name-complex="Helvetica"/>
    </style:style>
    <style:style style:name="T971" style:parent-style-name="Domyślnaczcionkaakapitu" style:family="text">
      <style:text-properties style:font-name="Garamond" style:font-name-complex="Helvetica"/>
    </style:style>
    <style:style style:name="T972" style:parent-style-name="Domyślnaczcionkaakapitu" style:family="text">
      <style:text-properties style:font-name="Garamond" style:font-name-complex="Helvetica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8" style:parent-style-name="Tekstpodstawowy21" style:family="paragraph">
      <style:paragraph-properties fo:text-align="center"/>
    </style:style>
    <style:style style:name="T979" style:parent-style-name="Domyślnaczcionkaakapitu" style:family="text">
      <style:text-properties style:font-name="Garamond" style:font-name-complex="Helvetica"/>
    </style:style>
    <style:style style:name="T980" style:parent-style-name="Domyślnaczcionkaakapitu" style:family="text">
      <style:text-properties style:font-name="Garamond" style:font-name-complex="Helvetica"/>
    </style:style>
    <style:style style:name="T981" style:parent-style-name="Domyślnaczcionkaakapitu" style:family="text">
      <style:text-properties style:font-name="Garamond" style:font-name-complex="Helvetica"/>
    </style:style>
    <style:style style:name="T982" style:parent-style-name="Domyślnaczcionkaakapitu" style:family="text">
      <style:text-properties style:font-name="Garamond" style:font-name-complex="Helvetica"/>
    </style:style>
    <style:style style:name="T983" style:parent-style-name="Domyślnaczcionkaakapitu" style:family="text">
      <style:text-properties style:font-name="Garamond" style:font-name-complex="Helvetica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86" style:family="table-row">
      <style:table-row-properties/>
    </style:style>
    <style:style style:name="TableCell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8" style:parent-style-name="Tekstpodstawowy21" style:family="paragraph">
      <style:paragraph-properties fo:text-align="center"/>
    </style:style>
    <style:style style:name="T989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5" style:parent-style-name="Tekstpodstawowy21" style:family="paragraph">
      <style:paragraph-properties fo:text-align="center"/>
    </style:style>
    <style:style style:name="T99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05/2020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<text:s/>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<text:s/></text:span></text:p>
            <text:p text:style-name="P40"><text:span text:style-name="T41">nr telefonu..................................... nr faksu...................................... adres e-mail…………………….</text:span></text:p>
            <text:p text:style-name="P42"><text:span text:style-name="T43">Adres<text:s/></text:span><text:span text:style-name="T44">do korespondencji : <text:s/>ul. ................................... kod ……… miasto ………………………..<text:s/></text:span></text:p>
            <text:p text:style-name="P45"><text:span text:style-name="T46">Osoba upoważniona do kontaktu</text:span></text:p>
            <text:p text:style-name="P47"><text:span text:style-name="T48">Imię i nazwisko:...</text:span><text:span text:style-name="T49"><text:tab/></text:span></text:p>
            <text:p text:style-name="P50"/>
            <text:p text:style-name="P51"><text:span text:style-name="T52">Numer telefonu:</text:span><text:span text:style-name="T53"><text:tab/></text:span></text:p>
            <text:p text:style-name="P54"/>
            <text:p text:style-name="P55"><text:span text:style-name="T56">E-mail:</text:span><text:span text:style-name="T57"><text:tab/>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</text:span><text:span text:style-name="T69">aj ……………<text:s/></text:span></text:p>
            <text:p text:style-name="P70"><text:span text:style-name="T71">nr telefonu..................................... nr 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-KOS</text:span><text:span text:style-name="T93">ZTORYSOWEJ</text:span><text:span text:style-name="T94">”<text:s/></text:span><text:span text:style-name="T95">Nr ZDP/P-05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>W tym dla:</text:p>
      <text:list text:style-name="LFO7" text:continue-numbering="true">
        <text:list-item>
          <text:p text:style-name="P104"><text:s/>etapu I - brutto .....................................................zł<text:s/><text:line-break/>słownie:<text:s/>..................................................................................................................................złotych.</text:p>
        </text:list-item>
        <text:list-item>
          <text:p text:style-name="P105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06"/>
      <text:p text:style-name="P107">SZCZEGÓŁOWY WYKAZ CEN DLA ETAPU I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L.p.</text:span></text:p>
          </table:table-cell>
          <table:table-cell table:style-name="TableCell120">
            <text:p text:style-name="P121"/>
            <text:p text:style-name="P122"><text:span text:style-name="T123">OPIS <text:s text:c="2"/>ELEMENTÓW USŁUG</text:span></text:p>
          </table:table-cell>
          <table:table-cell table:style-name="TableCell124">
            <text:p text:style-name="P125"/>
            <text:p text:style-name="P126"><text:span text:style-name="T127">Jm.</text:span></text:p>
          </table:table-cell>
          <table:table-cell table:style-name="TableCell128">
            <text:p text:style-name="P129"><text:span text:style-name="T130">CENA JEDNOSTKOWA (PLN)</text:span></text:p>
          </table:table-cell>
          <table:table-cell table:style-name="TableCell131">
            <text:p text:style-name="P132"><text:span text:style-name="T133">WARTOŚĆ ELEMENTU USŁUG (PLN) (3 x 4)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Normalny"><text:span text:style-name="T151">uzyskanie<text:s/></text:span><text:span text:style-name="T152">Wypisów i wyrysów</text:span><text:span text:style-name="T153"><text:s/>(mapa ewidencyjna)<text:s/></text:span><text:span text:style-name="T154">z ewidencji gruntów</text:span><text:span text:style-name="T155"><text:s/>dla działek gruntu w granicach opracowania <text:s text:c="2"/>dokumentacji</text:span></text:p>
          </table:table-cell>
          <table:table-cell table:style-name="TableCell156">
            <text:p text:style-name="P157">1 kpl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Normalny"><text:span text:style-name="T166">uzyskanie<text:s/></text:span><text:span text:style-name="T167">Wypisów i wyrysów</text:span><text:span text:style-name="T168"><text:s/></text:span><text:span text:style-name="T169">z miejscowego planu</text:span><text:span text:style-name="T170"><text:s/>zagospodarowania przestrzennego<text:s/></text:span></text:p>
          </table:table-cell>
          <table:table-cell table:style-name="TableCell171">
            <text:p text:style-name="P172">1 kpl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Normalny"><text:span text:style-name="T181">uzyskanie<text:s/></text:span><text:span text:style-name="T182">Mapy do<text:s/></text:span><text:span text:style-name="T183">celów projektowych</text:span></text:p>
          </table:table-cell>
          <table:table-cell table:style-name="TableCell184">
            <text:p text:style-name="P185">1 kpl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Normalny"><text:span text:style-name="T194">opracowanie wniosku i materiałów do wniosku o uzyskanie<text:s/></text:span><text:span text:style-name="T195">decyzji o środowiskowych uwarunkowaniach dla realizacji przedsięwzięcia<text:s/></text:span><text:span text:style-name="T196">wraz z uzyskaniem decyzji</text:span></text:p>
          </table:table-cell>
          <table:table-cell table:style-name="TableCell197">
            <text:p text:style-name="P198">1 kpl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Normalny"><text:span text:style-name="T207">sporządzenie<text:s/></text:span><text:span text:style-name="T208">Projektu<text:s/></text:span><text:span text:style-name="T209">Budowlano-Wykonawczego</text:span></text:p>
          </table:table-cell>
          <table:table-cell table:style-name="TableCell210">
            <text:p text:style-name="P211">1 kpl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sporządzenie dokumentacji warunków gruntowo-wodnych (geotechnika)</text:p>
          </table:table-cell>
          <table:table-cell table:style-name="TableCell221">
            <text:p text:style-name="P222">1 kpl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Normalny"><text:span text:style-name="T231">sporządzenie Informacji na temat bezpieczeństwa i ochrony zdrowia<text:s/></text:span><text:span text:style-name="T232">(BIOZ)</text:span></text:p>
          </table:table-cell>
          <table:table-cell table:style-name="TableCell233">
            <text:p text:style-name="P234">1 kpl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Normalny"><text:span text:style-name="T243">sporządzenie<text:s/></text:span><text:span text:style-name="T244">Projektu organizacji ruchu na czas<text:s/></text:span><text:span text:style-name="T245">robót budowlanych</text:span></text:p>
          </table:table-cell>
          <table:table-cell table:style-name="TableCell246">
            <text:p text:style-name="P247">1 kpl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Normalny"><text:span text:style-name="T256">sporządzenie<text:s/></text:span><text:span text:style-name="T257">Projektu stałej organizacji ruchu</text:span></text:p>
          </table:table-cell>
          <table:table-cell table:style-name="TableCell258">
            <text:p text:style-name="P259">1 kpl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Normalny"><text:span text:style-name="T268">W zależności od potrzeb projekty budowlano-wykonawcze wraz z przedmiarami robót na przebudowę istniejących urządzeń obcych w przypadku zaistnienia kolizji oraz<text:s/></text:span><text:span text:style-name="T269">kosztorysy na ich przebudowę</text:span></text:p>
          </table:table-cell>
          <table:table-cell table:style-name="TableCell270">
            <text:p text:style-name="P271">1 kpl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Normalny"><text:span text:style-name="T280">sporządzenie</text:span><text:span text:style-name="T281"><text:s/>Inwentaryzacji <text:s/>zieleni i gospodarki drzewostanem –<text:s/></text:span><text:span text:style-name="T282">w przypadki zaistnienia takiej potzreby</text:span></text:p>
          </table:table-cell>
          <table:table-cell table:style-name="TableCell283">
            <text:p text:style-name="P284">1 kpl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Normalny"><text:span text:style-name="T293">sporządzenie wniosku i materiałów do wniosku o wydanie<text:s/></text:span><text:span text:style-name="T294">decyzji zezwolenia na wycięcie drzew i<text:s/></text:span><text:span text:style-name="T295">krzewów<text:s/></text:span><text:span text:style-name="T296">wraz z uzyskaniem decyzji</text:span></text:p>
          </table:table-cell>
          <table:table-cell table:style-name="TableCell297">
            <text:p text:style-name="P298">1 kpl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<text:span text:style-name="T308">sporządzenie</text:span><text:span text:style-name="T309"><text:s/>wniosku i materiałów do wniosku o wydanie zezwolenia na realizację inwestycji drogowej (ZRID) lub o wydanie pozwolenia na budowę lub zgłoszenia (</text:span><text:span text:style-name="T310">w ilości<text:s/></text:span><text:span text:style-name="T311">2 egz.)<text:s/></text:span></text:p>
          </table:table-cell>
          <table:table-cell table:style-name="TableCell312">
            <text:p text:style-name="P313">1 kpl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>uzyskanie<text:s/>zezwolenia na realizację inwestycji drogowej (ZRID) lub pozwolenia na budowę</text:p>
          </table:table-cell>
          <table:table-cell table:style-name="TableCell323">
            <text:p text:style-name="P324">1 kpl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<text:span text:style-name="T334">sporządzenie map z projektami podziału nieruchomości<text:s/></text:span><text:span text:style-name="T335"><text:s/></text:span><text:span text:style-name="T336">( w ilości 5 egz.)<text:s/></text:span></text:p>
            <text:p text:style-name="P337"/>
          </table:table-cell>
          <table:table-cell table:style-name="TableCell338">
            <text:p text:style-name="P339">1 kpl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<text:span text:style-name="T349">sporządzenie<text:s/></text:span><text:span text:style-name="T350">Szczegółowych<text:s/></text:span><text:span text:style-name="T351">Specyfikacji Technicznych</text:span></text:p>
          </table:table-cell>
          <table:table-cell table:style-name="TableCell352">
            <text:p text:style-name="P353">1 kpl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Normalny"><text:span text:style-name="T362">sporządzenie<text:s/></text:span><text:span text:style-name="T363">Kosztorysu inwestorskiego</text:span></text:p>
          </table:table-cell>
          <table:table-cell table:style-name="TableCell364">
            <text:p text:style-name="P365">1 kpl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Normalny"><text:span text:style-name="T374">sporządzenie<text:s/></text:span><text:span text:style-name="T375">Przedmiaru robót</text:span></text:p>
          </table:table-cell>
          <table:table-cell table:style-name="TableCell376">
            <text:p text:style-name="P377">1 kpl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Normalny"><text:span text:style-name="T386">uzyskanie<text:s/></text:span><text:span text:style-name="T387">Opinii ZUD</text:span></text:p>
          </table:table-cell>
          <table:table-cell table:style-name="TableCell388">
            <text:p text:style-name="P389">1 kpl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Normalny"><text:span text:style-name="T398">uzyskanie<text:s/></text:span><text:span text:style-name="T399">Opinii komunikacyjnej</text:span><text:span text:style-name="T400"><text:s/>wydanej przez Powiatowego Inżyniera Ruchu</text:span></text:p>
          </table:table-cell>
          <table:table-cell table:style-name="TableCell401">
            <text:p text:style-name="P402">1 kpl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Normalny"><text:span text:style-name="T411">uzgodnienie projektu z</text:span><text:span text:style-name="T412"><text:s/></text:span><text:span text:style-name="T413">właściwym<text:s/></text:span><text:span text:style-name="T414">urzędem gminy<text:s/></text:span></text:p>
          </table:table-cell>
          <table:table-cell table:style-name="TableCell415">
            <text:p text:style-name="P416">1 kpl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Normalny"><text:span text:style-name="T425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426">
            <text:p text:style-name="P427">1 kpl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P436">wersja<text:s/>elektronicznej całości dokumentacji na nośniku zewnętrznym - pendrive edytowalna<text:s/>odczytywana przez program<text:s/>MS Office i nie edytowalna do celów przetargu na roboty budowlane (.pdf) oraz<text:s/>plików dwg lub dvf</text:p>
          </table:table-cell>
          <table:table-cell table:style-name="TableCell437">
            <text:p text:style-name="P438">1 kpl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45">
            <text:p text:style-name="Normalny"/>
          </table:table-cell>
        </table:table-row>
        <table:table-row table:style-name="TableRow446">
          <table:table-cell table:style-name="TableCell447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48">
            <text:p text:style-name="Normalny"/>
          </table:table-cell>
        </table:table-row>
        <table:table-row table:style-name="TableRow449">
          <table:table-cell table:style-name="TableCell450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51">
            <text:p text:style-name="Normalny"/>
          </table:table-cell>
        </table:table-row>
      </table:table>
      <text:p text:style-name="P452"/>
      <text:p text:style-name="P453"/>
      <text:p text:style-name="P454">S<text:bookmark-start text:name="_Hlk31626960"/>ZCZEGÓŁOWY WYKAZ CEN DLA ETAPU II<text:bookmark-end text:name="_Hlk31626960"/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<text:span text:style-name="T465">L.p.</text:span></text:p>
          </table:table-cell>
          <table:table-cell table:style-name="TableCell466">
            <text:p text:style-name="P467"/>
            <text:p text:style-name="P468"><text:span text:style-name="T469">OPIS <text:s text:c="2"/>ELEMENTÓW USŁUG</text:span></text:p>
          </table:table-cell>
          <table:table-cell table:style-name="TableCell470">
            <text:p text:style-name="P471"/>
            <text:p text:style-name="P472"><text:span text:style-name="T473">Jm.</text:span></text:p>
          </table:table-cell>
          <table:table-cell table:style-name="TableCell474">
            <text:p text:style-name="P475"><text:span text:style-name="T476">CENA JEDNOSTKOWA (PLN)</text:span></text:p>
          </table:table-cell>
          <table:table-cell table:style-name="TableCell477">
            <text:p text:style-name="P478"><text:span text:style-name="T479">WARTOŚĆ ELEMENTU USŁUG (PLN) (3 x 4)</text:span>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Normalny"><text:span text:style-name="T497">uzyskanie<text:s/></text:span><text:span text:style-name="T498">Wypisów i wyrysów</text:span><text:span text:style-name="T499"><text:s/>(mapa ewidencyjna)<text:s/></text:span><text:span text:style-name="T500">z ewidencji gruntów</text:span><text:span text:style-name="T501"><text:s/>dla działek gruntu w granicach opracowania <text:s text:c="2"/>dokumentacji</text:span></text:p>
          </table:table-cell>
          <table:table-cell table:style-name="TableCell502">
            <text:p text:style-name="P503">1 kpl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Normalny"><text:span text:style-name="T512">uzyskanie<text:s/></text:span><text:span text:style-name="T513">Wypisów i wyrysów</text:span><text:span text:style-name="T514"><text:s/></text:span><text:span text:style-name="T515">z miejscowego planu</text:span><text:span text:style-name="T516"><text:s/>zagospodarowania przestrzennego<text:s/></text:span></text:p>
          </table:table-cell>
          <table:table-cell table:style-name="TableCell517">
            <text:p text:style-name="P518">1 kpl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Normalny"><text:span text:style-name="T527">uzyskanie<text:s/></text:span><text:span text:style-name="T528">Mapy do celów<text:s/></text:span><text:span text:style-name="T529">projektowych</text:span></text:p>
          </table:table-cell>
          <table:table-cell table:style-name="TableCell530">
            <text:p text:style-name="P531">1 kpl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Normalny"><text:span text:style-name="T540">opracowanie wniosku i materiałów do wniosku o uzyskanie<text:s/></text:span><text:span text:style-name="T541">decyzji o środowiskowych uwarunkowaniach dla realizacji przedsięwzięcia<text:s/></text:span><text:span text:style-name="T542">wraz z uzyskaniem decyzji</text:span></text:p>
          </table:table-cell>
          <table:table-cell table:style-name="TableCell543">
            <text:p text:style-name="P544">1 kpl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Normalny"><text:span text:style-name="T553">sporządzenie<text:s/></text:span><text:span text:style-name="T554">Projektu<text:s/></text:span><text:span text:style-name="T555">Budowlano-Wykonawczego</text:span></text:p>
          </table:table-cell>
          <table:table-cell table:style-name="TableCell556">
            <text:p text:style-name="P557">1 kpl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>sporządzenie dokumentacji warunków gruntowo-wodnych (geotechnika)</text:p>
          </table:table-cell>
          <table:table-cell table:style-name="TableCell567">
            <text:p text:style-name="P568">1 kpl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Normalny"><text:span text:style-name="T577">sporządzenie Informacji na temat bezpieczeństwa i ochrony zdrowia<text:s/></text:span><text:span text:style-name="T578">(BIOZ)</text:span></text:p>
          </table:table-cell>
          <table:table-cell table:style-name="TableCell579">
            <text:p text:style-name="P580">1 kpl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Normalny"><text:span text:style-name="T589">sporządzenie<text:s/></text:span><text:span text:style-name="T590">Projektu organizacji ruchu na czas<text:s/></text:span><text:span text:style-name="T591">robót budowlanych</text:span></text:p>
          </table:table-cell>
          <table:table-cell table:style-name="TableCell592">
            <text:p text:style-name="P593">1 kpl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1</text:p>
          </table:table-cell>
          <table:table-cell table:style-name="TableCell601">
            <text:p text:style-name="Normalny"><text:span text:style-name="T602">sporządzenie<text:s/></text:span><text:span text:style-name="T603">Projektu stałej organizacji ruchu</text:span></text:p>
          </table:table-cell>
          <table:table-cell table:style-name="TableCell604">
            <text:p text:style-name="P605">1 kpl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2</text:p>
          </table:table-cell>
          <table:table-cell table:style-name="TableCell613">
            <text:p text:style-name="Normalny"><text:span text:style-name="T614">W zależności od potrzeb projekty budowlano-wykonawcze wraz z przedmiarami robót na przebudowę istniejących urządzeń obcych w przypadku zaistnienia kolizji oraz<text:s/></text:span><text:span text:style-name="T615">kosztorysy na ich przebudowę</text:span></text:p>
          </table:table-cell>
          <table:table-cell table:style-name="TableCell616">
            <text:p text:style-name="P617">1 kpl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3</text:p>
          </table:table-cell>
          <table:table-cell table:style-name="TableCell625">
            <text:p text:style-name="Normalny"><text:span text:style-name="T626">sporządzenie</text:span><text:span text:style-name="T627"><text:s/>Inwentaryzacji <text:s/>zieleni i gospodarki drzewostanem –<text:s/></text:span><text:span text:style-name="T628">w przypadki zaistnienia takiej<text:s/></text:span><text:span text:style-name="T629">potrzeby</text:span></text:p>
          </table:table-cell>
          <table:table-cell table:style-name="TableCell630">
            <text:p text:style-name="P631">1 kpl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>
            <text:p text:style-name="Normalny"><text:span text:style-name="T640">sporządzenie wniosku i materiałów do wniosku o wydanie<text:s/></text:span><text:span text:style-name="T641">decyzji zezwolenia na wycięcie drzew i<text:s/></text:span><text:span text:style-name="T642">krzewów<text:s/></text:span><text:span text:style-name="T643">wraz z uzyskaniem decyzji</text:span></text:p>
          </table:table-cell>
          <table:table-cell table:style-name="TableCell644">
            <text:p text:style-name="P645">1 kpl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5</text:p>
          </table:table-cell>
          <table:table-cell table:style-name="TableCell653">
            <text:p text:style-name="P654"><text:span text:style-name="T655">sporządzenie</text:span><text:span text:style-name="T656"><text:s/>wniosku i materiałów do wniosku o wydanie zezwolenia na realizację inwestycji drogowej (ZRID) lub o wydanie pozwolenia na budowę lub zgłoszenia (</text:span><text:span text:style-name="T657">w ilości<text:s/></text:span><text:span text:style-name="T658">2 egz.)<text:s/></text:span></text:p>
          </table:table-cell>
          <table:table-cell table:style-name="TableCell659">
            <text:p text:style-name="P660">1 kpl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6</text:p>
          </table:table-cell>
          <table:table-cell table:style-name="TableCell668">
            <text:p text:style-name="P669">uzyskanie<text:s/>zezwolenia na realizację inwestycji drogowej (ZRID) lub pozwolenia na budowę</text:p>
          </table:table-cell>
          <table:table-cell table:style-name="TableCell670">
            <text:p text:style-name="P671">1 kpl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7</text:p>
          </table:table-cell>
          <table:table-cell table:style-name="TableCell679">
            <text:p text:style-name="P680"><text:span text:style-name="T681">sporządzenie map z projektami podziału nieruchomości<text:s/></text:span><text:span text:style-name="T682">( w ilości 5 egz.)<text:s/></text:span></text:p>
            <text:p text:style-name="P683"/>
          </table:table-cell>
          <table:table-cell table:style-name="TableCell684">
            <text:p text:style-name="P685">1 kpl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8</text:p>
          </table:table-cell>
          <table:table-cell table:style-name="TableCell693">
            <text:p text:style-name="P694"><text:span text:style-name="T695">sporządzenie<text:s/></text:span><text:span text:style-name="T696">Szczegółowych<text:s/></text:span><text:span text:style-name="T697">Specyfikacji Technicznych</text:span></text:p>
          </table:table-cell>
          <table:table-cell table:style-name="TableCell698">
            <text:p text:style-name="P699">1 kpl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9</text:p>
          </table:table-cell>
          <table:table-cell table:style-name="TableCell707">
            <text:p text:style-name="Normalny"><text:span text:style-name="T708">sporządzenie<text:s/></text:span><text:span text:style-name="T709">Kosztorysu inwestorskiego</text:span></text:p>
          </table:table-cell>
          <table:table-cell table:style-name="TableCell710">
            <text:p text:style-name="P711">1 kpl.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Normalny"><text:span text:style-name="T720">sporządzenie<text:s/></text:span><text:span text:style-name="T721">Przedmiaru robót</text:span></text:p>
          </table:table-cell>
          <table:table-cell table:style-name="TableCell722">
            <text:p text:style-name="P723">1 kpl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1</text:p>
          </table:table-cell>
          <table:table-cell table:style-name="TableCell731">
            <text:p text:style-name="Normalny"><text:span text:style-name="T732">uzyskanie<text:s/></text:span><text:span text:style-name="T733">Opinii ZUD</text:span></text:p>
          </table:table-cell>
          <table:table-cell table:style-name="TableCell734">
            <text:p text:style-name="P735">1 kpl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2</text:p>
          </table:table-cell>
          <table:table-cell table:style-name="TableCell743">
            <text:p text:style-name="Normalny"><text:span text:style-name="T744">uzyskanie<text:s/></text:span><text:span text:style-name="T745">Opinii komunikacyjnej</text:span><text:span text:style-name="T746"><text:s/>wydanej przez Powiatowego Inżyniera Ruchu</text:span></text:p>
          </table:table-cell>
          <table:table-cell table:style-name="TableCell747">
            <text:p text:style-name="P748">1 kpl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3</text:p>
          </table:table-cell>
          <table:table-cell table:style-name="TableCell756">
            <text:p text:style-name="Normalny"><text:span text:style-name="T757">uzgodnienie projektu z</text:span><text:span text:style-name="T758"><text:s/></text:span><text:span text:style-name="T759">właściwym urz</text:span><text:span text:style-name="T760">ędem gminy3</text:span></text:p>
          </table:table-cell>
          <table:table-cell table:style-name="TableCell761">
            <text:p text:style-name="P762">1 kpl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4</text:p>
          </table:table-cell>
          <table:table-cell table:style-name="TableCell770">
            <text:p text:style-name="Normalny"><text:span text:style-name="T771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772">
            <text:p text:style-name="P773">1 kpl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5</text:p>
          </table:table-cell>
          <table:table-cell table:style-name="TableCell781">
            <text:p text:style-name="P782"><text:bookmark-start text:name="_Hlk31626702"/>wersja<text:s/>elektronicznej całości dokumentacji na nośniku zewnętrznym - pendrive edytowalna<text:s/>odczytywana przez program<text:s/><text:s/>MS Office i nie edytowalna do celów przetargu na roboty budowlane (.pdf) oraz<text:s/>plików dwg lub dvf</text:p>
            <text:p text:style-name="P783"><text:bookmark-end text:name="_Hlk31626702"/></text:p>
          </table:table-cell>
          <table:table-cell table:style-name="TableCell784">
            <text:p text:style-name="P785">1 kpl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92">
            <text:p text:style-name="Normalny"/>
          </table:table-cell>
        </table:table-row>
        <table:table-row table:style-name="TableRow793">
          <table:table-cell table:style-name="TableCell794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95">
            <text:p text:style-name="Normalny"/>
          </table:table-cell>
        </table:table-row>
        <table:table-row table:style-name="TableRow796">
          <table:table-cell table:style-name="TableCell797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98">
            <text:p text:style-name="Normalny"/>
          </table:table-cell>
        </table:table-row>
      </table:table>
      <text:p text:style-name="P799"/>
      <text:list text:style-name="LFO6" text:continue-numbering="true">
        <text:list-item>
          <text:p text:style-name="P800"><text:span text:style-name="T801">Termin realizacji zamówienia<text:s/></text:span></text:p>
        </text:list-item>
      </text:list>
      <text:list text:style-name="LFO8_1" text:continue-numbering="true">
        <text:list-item>
          <text:p text:style-name="P802"><text:span text:style-name="T803">Oświadczam,<text:s/></text:span><text:span text:style-name="T804">zrealizować etap I przedmiotu zamówienia w terminie<text:s/></text:span><text:span text:style-name="T805">do 15.11.2020 r.</text:span></text:p>
        </text:list-item>
        <text:list-item>
          <text:p text:style-name="P806"><text:span text:style-name="T807">Oświadczam,<text:s/></text:span><text:span text:style-name="T808">zrealizować etap I przedmiotu<text:s/></text:span><text:span text:style-name="T809">zamówienia w terminie<text:s/></text:span><text:span text:style-name="T810">do 15.11.2020 r.</text:span></text:p>
        </text:list-item>
      </text:list>
      <text:list text:style-name="LFO6" text:continue-numbering="true">
        <text:list-item>
          <text:p text:style-name="P811"><text:span text:style-name="T812">Doświadczenie koordynatora projektu<text:s/></text:span><text:span text:style-name="T813">– Oświadczam, że<text:s/></text:span><text:span text:style-name="T814">koordynatora projektu<text:s/></text:span><text:span text:style-name="T815">wykonała, w ciągu<text:s/></text:span><text:soft-page-break/><text:span text:style-name="T816">5 lat przed upływem terminu składania ofert,<text:s/></text:span><text:span text:style-name="T817">…………..</text:span><text:span text:style-name="T818"><text:s/></text:span><text:span text:style-name="T819">(podać liczbę w sztukach)*</text:span><text:span text:style-name="T820"><text:s/></text:span><text:span text:style-name="T821">dokumentacje projektowe<text:s/></text:span><text:span text:style-name="T822">obejmującej co najmni</text:span><text:span text:style-name="T823">ej<text:s/></text:span><text:span text:style-name="T824">projekt budowlany i wykonawczy dla budowy/rozbudowy/przebudowy drogi<text:s/></text:span><text:span text:style-name="T825">kategorii min. Z<text:s/></text:span><text:span text:style-name="T826">o wartości każdej umowy 50 000,00 zł brutto</text:span><text:span text:style-name="T827">.</text:span></text:p>
        </text:list-item>
      </text:list>
      <text:p text:style-name="P828">Pan/Pani ………………………... (imię i nazwisko):</text:p>
      <text:p text:style-name="P829">Nr uprawnień: ………………………..</text:p>
      <text:p text:style-name="P830">Nr wpisu na liście członków właściwej izby<text:s/>samorządu zawodowego:…………………………,</text:p>
      <text:p text:style-name="P831"><text:span text:style-name="T832">wykonał/a następujące dokumentacje spełniające wyżej wskazane wymagania:<text:s/></text:span></text:p>
      <text:list text:style-name="LFO9">
        <text:list-item text:start-value="1">
          <text:list>
            <text:list-item text:start-value="1">
              <text:p text:style-name="P833">……………………...(adres budynku, którego dotyczy dokumentacja)</text:p>
            </text:list-item>
          </text:list>
        </text:list-item>
      </text:list>
      <text:p text:style-name="P834">……………………. (data zakończenia wykonania dokumentacji - dd/mm/rr)</text:p>
      <text:p text:style-name="P835">……………………..(nazwa podmiotu, na<text:s/>rzecz którego wykonano dokumentację)</text:p>
      <text:p text:style-name="P836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7">……………………...(adres budynku, którego dotyczy dokumentacja)</text:p>
            </text:list-item>
          </text:list>
        </text:list-item>
      </text:list>
      <text:p text:style-name="P838">……………………. (data zakończenia wykonania dokumentacji - dd/mm/rr)</text:p>
      <text:p text:style-name="P839">……………………..(nazwa podmiotu, na<text:s/>rzecz którego wykonano dokumentację)</text:p>
      <text:p text:style-name="P840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41">……………………...(adres budynku, którego dotyczy dokumentacja)</text:p>
            </text:list-item>
          </text:list>
        </text:list-item>
      </text:list>
      <text:p text:style-name="P842">……………………. (data zakończenia wykonania dokumentacji - dd/mm/rr)</text:p>
      <text:p text:style-name="P843">……………………..(nazwa podmiotu, na rzecz którego wykonano dokumentację)</text:p>
      <text:p text:style-name="P844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45">……………………...(adres budynku, którego dotyczy dokumentacja)</text:p>
            </text:list-item>
          </text:list>
        </text:list-item>
      </text:list>
      <text:p text:style-name="P846">……………………. (data zakończenia wykonania dokumentacji - dd/mm/rr)</text:p>
      <text:p text:style-name="P847">……………………..(nazwa<text:s/>podmiotu, na rzecz którego wykonano dokumentację)</text:p>
      <text:p text:style-name="P848">…………………….. (adres podmiotu, na rzecz którego wykonano dokumentację)</text:p>
      <text:p text:style-name="P849"/>
      <text:list text:style-name="LFO6" text:continue-numbering="true">
        <text:list-item>
          <text:p text:style-name="P850"><text:span text:style-name="T851">Oświadczam, że w ciągu 30 dni od daty podpisania umowy przedstawię Zamawiającemu jedną lub więcej koncepcji zagospodarowania pasa drogowe</text:span><text:span text:style-name="T852">go.</text:span></text:p>
        </text:list-item>
        <text:list-item>
          <text:p text:style-name="P853">Przedmiot zamówienia wykonamy zgodnie ze Specyfikacją Istotnych Warunków Zamówienia wraz z załącznikami.</text:p>
        </text:list-item>
        <text:list-item>
          <text:p text:style-name="P854">Akceptuję warunki Specyfikacji Istotnych Warunków Zamówienia i nie wnosimy do niej zastrzeżeń.</text:p>
        </text:list-item>
        <text:list-item>
          <text:p text:style-name="P855"><text:span text:style-name="T856">Jesteśmy związani niniejszą ofertą przez okres 30 dn</text:span><text:span text:style-name="T857">i od dnia upływu terminu składania ofert.</text:span></text:p>
        </text:list-item>
        <text:list-item>
          <text:p text:style-name="P858">Oświadczam, że cena brutto oferty uwzględnia wszystkie elementy i koszty składające się na wykonanie przedmiotu zamówienia.</text:p>
        </text:list-item>
        <text:list-item>
          <text:p text:style-name="P859">Oświadczam, że akceptuję istotne postanowienia umowy i zobowiązuję się w przypadku wyboru<text:s/>mojej oferty do zawarcia umowy na warunkach wymienionych w Specyfikacji Istotnych Warunków Zamówienia w miejscu i terminie wyznaczonym przez Zamawiającego.</text:p>
        </text:list-item>
        <text:list-item>
          <text:p text:style-name="P860"><text:span text:style-name="T861">W przypadku wyboru naszej oferty zobowiązujemy się do zawarcia pisemnej umowy w<text:s/></text:span><text:soft-page-break/><text:span text:style-name="T862">miejscu</text:span><text:s/><text:span text:style-name="T863">i terminie w</text:span><text:span text:style-name="T864">skazanym przez Zamawiającego</text:span><text:span text:style-name="T865">.</text:span></text:p>
        </text:list-item>
        <text:list-item>
          <text:p text:style-name="P866">Oświadczam, że oferta nie zawiera/ zawiera** (właściwe podkreślić) informacji stanowiących<text:s/><text:span text:style-name="T867">tajemnicę przedsiębiorstwa</text:span><text:s/>w rozumieniu przepisów o zwalczaniu nieuczciwej konkurencji. Informacje takie zawarte są w następujących dokumentach:</text:p>
        </text:list-item>
      </text:list>
      <text:p text:style-name="P868">.................................................................................</text:p>
      <text:p text:style-name="P869">.................................................................................</text:p>
      <text:list text:style-name="LFO11" text:continue-numbering="true">
        <text:list-item>
          <text:p text:style-name="P870">Informujemy, że wybór naszej oferty</text:p>
        </text:list-item>
      </text:list>
      <text:list text:style-name="LFO12" text:continue-numbering="true">
        <text:list-item>
          <text:p text:style-name="P871">nie będzie prowadzić do powstania u<text:s/>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872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873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11" text:continue-numbering="true">
        <text:list-item>
          <text:p text:style-name="P874">W związku<text:s/>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75">informacje te składam w załączniku nr 8 do SIWZ.<text:span text:style-name="T876"><text:s/>**</text:span></text:p>
        </text:list-item>
        <text:list-item>
          <text:p text:style-name="P877">informacje te nie składam w załączniku nr<text:s/>8 do SIWZ, ponieważ zamówienie będę realizował samodzielnie<text:span text:style-name="T878">*</text:span></text:p>
        </text:list-item>
      </text:list>
      <text:p text:style-name="P879"/>
      <text:list text:style-name="LFO11" text:continue-numbering="true">
        <text:list-item>
          <text:p text:style-name="P880"><text:span text:style-name="T881">Oświadczamy</text:span>, że uwzględniliśmy<text:s/><text:span text:style-name="T882">zmiany i dodatkowe ustalenia</text:span><text:s/>wynikłe w trakcie procedury przetargowej stanowiące integralną część SIWZ, wyszczególnione we wszystkich przesłanych i umieszczonych na stronie internetowej pismach Zamawiającego.</text:p>
        </text:list-item>
      </text:list>
      <text:p text:style-name="P883"/>
      <text:p text:style-name="P884"/>
      <text:p text:style-name="P885">** wypełnić w przypadku podmiotów występujących wspólnie</text:p>
      <text:p text:style-name="P886"/>
      <text:list text:style-name="LFO11" text:continue-numbering="true">
        <text:list-item>
          <text:p text:style-name="P887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88"/>
      <text:p text:style-name="P889">Załączniki do<text:s/>oferty, stanowiące jej integralną część:</text:p>
      <text:p text:style-name="P890">1.<text:s/><text:bookmark-start text:name="Tekst371"/>...............................................................................<text:bookmark-end text:name="Tekst371"/></text:p>
      <text:p text:style-name="P891">2.<text:s/><text:bookmark-start text:name="Tekst372"/>...............................................................................<text:bookmark-end text:name="Tekst372"/></text:p>
      <text:p text:style-name="P892">3.<text:s/><text:bookmark-start text:name="Tekst373"/>...............................................................................<text:bookmark-end text:name="Tekst373"/></text:p>
      <text:p text:style-name="P893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4" text:continue-numbering="true">
        <text:list-item>
          <text:p text:style-name="P89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<text:s/><text:soft-page-break/>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95"><text:span text:style-name="T896">administratorem Pani/Pana danych osobowych jest<text:s/></text:span><text:span text:style-name="T897">Zarząd Dróg Powiatowych w Otwocku z/s w Kar</text:span><text:span text:style-name="T898">czewie ul. Bohaterów Westerplatte 36, 05-480 Karczew tel. 22 780 64 21</text:span></text:p>
        </text:list-item>
        <text:list-item>
          <text:p text:style-name="P899"><text:span text:style-name="T900">inspektorem ochrony danych osobowych w<text:s/></text:span><text:span text:style-name="T901">Zarząd Dróg Powiatowych w Otwocku<text:s/></text:span><text:span text:style-name="T902">jest<text:s/></text:span><text:span text:style-name="T903">Pani Daria Bartnicka,<text:s/></text:span><text:span text:style-name="T904">email:<text:s/></text:span><text:a xlink:href="mailto:iod@powiat-otwocki.pl" office:target-frame-name="_top" xlink:show="replace"><text:span text:style-name="T905">iod@powiat-otwocki.pl</text:span></text:a><text:span text:style-name="T906"><text:s/>,</text:span></text:p>
        </text:list-item>
      </text:list>
      <text:list text:style-name="LFO16" text:continue-numbering="true">
        <text:list-item>
          <text:p text:style-name="P907"><text:span text:style-name="T908">Pani/Pana dane osobowe przetwarzane będą na podstawie art. 6 ust. 1 lit. c</text:span><text:span text:style-name="T909"><text:s/></text:span><text:span text:style-name="T910">RODO w celu związanym z postępowaniem o udzielenie zamówienia publicznego<text:s/></text:span><text:span text:style-name="T911">„Opracowanie dokumentacji projektowo-ko</text:span><text:span text:style-name="T912">sztorysowej</text:span><text:span text:style-name="T913">”<text:s/></text:span><text:span text:style-name="T914">ZDP/P-05/2020<text:s/></text:span><text:span text:style-name="T915">prowadzonym w trybie przetargu nieograniczonego;</text:span></text:p>
        </text:list-item>
        <text:list-item>
          <text:p text:style-name="P916"><text:span text:style-name="T917">odbiorcami Pani/Pana danych osobowych będą osoby lub podmioty, którym udostępniona zostanie dokumentacja postępowania w oparciu o art. 8 oraz art. 96 ust. 3 ustawy z dnia 29<text:s/></text:span><text:span text:style-name="T918">stycznia 2004 r. – Prawo zamówień publicznych (Dz. U. z 2019 r. poz. 1843), dalej „ustawa Pzp”; <text:s/></text:span></text:p>
        </text:list-item>
        <text:list-item>
          <text:p text:style-name="P919"><text:span text:style-name="T920">Pani/Pana dane osobowe będą przechowywane, zgodnie z art. 97 ust. 1 ustawy Pzp, przez okres 4 lat od dnia zakończenia postępowania o udzielenie zamówienia, a<text:s/></text:span><text:span text:style-name="T921">jeżeli czas trwania umowy przekracza 4 lata, okres przechowywania obejmuje cały czas trwania umowy;</text:span></text:p>
        </text:list-item>
        <text:list-item>
          <text:p text:style-name="P922"><text:span text:style-name="T923">obowiązek podania przez Panią/Pana danych osobowych bezpośrednio Pani/Pana dotyczących jest wymogiem ustawowym określonym w przepisach ustawy Pzp, związanym</text:span><text:span text:style-name="T924"><text:s/>z udziałem w postępowaniu o udzielenie zamówienia publicznego; konsekwencje niepodania określonych danych wynikają z ustawy Pzp; <text:s/></text:span></text:p>
        </text:list-item>
        <text:list-item>
          <text:p text:style-name="P925">w odniesieniu do Pani/Pana danych osobowych decyzje nie będą podejmowane w sposób zautomatyzowany, stosowanie do art. 22 RODO;</text:p>
        </text:list-item>
        <text:list-item>
          <text:p text:style-name="P926"><text:span text:style-name="T927">posiada Pani/Pan:</text:span></text:p>
        </text:list-item>
      </text:list>
      <text:list text:style-name="LFO17" text:continue-numbering="true">
        <text:list-item>
          <text:p text:style-name="P928"><text:span text:style-name="T929">na podstawie art. 15 RODO prawo dostępu do danych osobowych Pani/Pana dotyczących;</text:span></text:p>
        </text:list-item>
        <text:list-item>
          <text:p text:style-name="P930"><text:span text:style-name="T931">na podstawie art. 16 RODO prawo do sprostowania Pani/Pana danych osobowych<text:s/></text:span><text:span text:style-name="T932">**</text:span><text:span text:style-name="T933">;</text:span></text:p>
        </text:list-item>
        <text:list-item>
          <text:p text:style-name="P934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935"><text:span text:style-name="T936">prawo do wniesienia skargi do Prezesa Urzędu Ochrony Danych Osobowych, gdy uzna Pani/Pan, że przetwarzanie danych osobowych Pani/Pana dotyczących narusza przep</text:span><text:span text:style-name="T937">isy RODO;</text:span></text:p>
        </text:list-item>
      </text:list>
      <text:list text:style-name="LFO16" text:continue-numbering="true">
        <text:list-item>
          <text:p text:style-name="P938"><text:span text:style-name="T939">nie przysługuje Pani/Panu:</text:span></text:p>
        </text:list-item>
      </text:list>
      <text:list text:style-name="LFO18" text:continue-numbering="true">
        <text:list-item>
          <text:p text:style-name="P940"><text:span text:style-name="T941">w związku z art. 17 ust. 3 lit. b, d lub e RODO prawo do usunięcia danych osobowych;</text:span></text:p>
        </text:list-item>
        <text:list-item>
          <text:p text:style-name="P942"><text:span text:style-name="T943">prawo do przenoszenia danych osobowych, o którym mowa w art. 20 RODO;</text:span></text:p>
        </text:list-item>
        <text:list-item>
          <text:p text:style-name="P944"><text:span text:style-name="T945">na podstawie art. 21 RODO prawo sprzeciwu, wobec przetwarzania d</text:span><text:span text:style-name="T946">anych osobowych, gdyż podstawą prawną przetwarzania Pani/Pana danych osobowych jest art. 6 ust. 1<text:s/></text:span><text:span text:style-name="T947"><text:line-break/></text:span><text:span text:style-name="T948">lit. c RODO</text:span><text:span text:style-name="T949">.</text:span><text:span text:style-name="T950"><text:s/></text:span></text:p>
        </text:list-item>
      </text:list>
      <text:p text:style-name="P951"/>
      <text:p text:style-name="P952">_________________________________________________</text:p>
      <text:p text:style-name="P953">podpisy osób/osoby wskazanych w dokumencie uprawniającym</text:p>
      <text:p text:style-name="P954">do występowania w obrocie<text:s/>prawnym lub posiadających pełnomocnictwo</text:p>
      <text:p text:style-name="P955"/>
      <text:p text:style-name="P956"/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 </text:span><text:span text:style-name="T969"> </text:span><text:span text:style-name="T970"> </text:span><text:span text:style-name="T971"> </text:span><text:span text:style-name="T972"> </text:span></text:p>
          </table:table-cell>
          <table:table-cell table:style-name="TableCell973">
            <text:p text:style-name="P974">,</text:p>
          </table:table-cell>
          <table:table-cell table:style-name="TableCell975">
            <text:p text:style-name="P976">dnia</text:p>
          </table:table-cell>
          <table:table-cell table:style-name="TableCell977">
            <text:p text:style-name="P978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table-cell table:style-name="TableCell984">
            <text:p text:style-name="P985">r.</text:p>
          </table:table-cell>
        </table:table-row>
        <table:table-row table:style-name="TableRow986">
          <table:table-cell table:style-name="TableCell987">
            <text:p text:style-name="P988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89">(miejscowość)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96">(data)</text:span></text:p>
          </table:table-cell>
          <table:table-cell table:style-name="TableCell997">
            <text:p text:style-name="P998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.7576in"/>
          <style:tab-stop style:type="left" style:position="-1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2-03T12:22:00Z</dc:date>
    <meta:template xlink:href="Normal" xlink:type="simple"/>
    <meta:editing-cycles>3</meta:editing-cycles>
    <meta:editing-duration>PT840S</meta:editing-duration>
    <meta:document-statistic meta:page-count="7" meta:paragraph-count="33" meta:word-count="2392" meta:character-count="16712" meta:row-count="119" meta:non-whitespace-character-count="14353"/>
  </office:meta>
</office:document-meta>
</file>